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fo:break-before="page"/>
      <style:text-properties fo:font-size="14pt" fo:font-weight="bold" style:font-size-asian="14pt" style:font-weight-asian="bold"/>
    </style:style>
    <style:style style:name="P2" style:family="paragraph" style:parent-style-name="Normal">
      <style:text-properties fo:font-style="italic" style:font-style-asian="italic" style:font-style-complex="italic"/>
    </style:style>
    <style:style style:name="P3" style:family="paragraph" style:parent-style-name="Paragraphe_20_de_20_liste" style:list-style-name="L1"/>
    <style:style style:name="T1" style:family="text" style:parent-style-name="Police_20_par_20_défaut">
      <style:text-properties style:text-position="super 64%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de bassin du 2 juillet 2015</text:p>
      <text:p text:style-name="P2">16 présents</text:p>
      <text:list text:style-name="L1">
        <text:list-item>
          <text:p text:style-name="P3">Tour de table avec précision des mutations<text:bookmark-start text:name="_GoBack"/><text:bookmark-end text:name="_GoBack"/></text:p>
        </text:list-item>
        <text:list-item>
          <text:p text:style-name="P3">Présentation du PAF par Mehdi RAHOUI</text:p>
          <text:list>
            <text:list-item>
              <text:p text:style-name="P3">Changements dus à la réforme</text:p>
            </text:list-item>
            <text:list-item>
              <text:p text:style-name="P3">Envoi lien pour inscription PAF</text:p>
            </text:list-item>
          </text:list>
        </text:list-item>
        <text:list-item>
          <text:p text:style-name="P3">Formation des PP de 3<text:span text:style-name="T1">ème</text:span> à l’orientation</text:p>
        </text:list-item>
        <text:list-item>
          <text:p text:style-name="P3">Répertoire à envisager</text:p>
        </text:list-item>
        <text:list-item>
          <text:p text:style-name="P3">Formation CUI plus tôt dans l’année</text:p>
        </text:list-item>
        <text:list-item>
          <text:p text:style-name="P3">AED : formation à mettre en place</text:p>
        </text:list-item>
        <text:list-item>
          <text:p text:style-name="P3">Mail : circulaire</text:p>
        </text:list-item>
        <text:list-item>
          <text:p text:style-name="P3">Compétences des CPE à développer lors d’animations de stages dans les différents bassins.</text:p>
        </text:list-item>
        <text:list-item>
          <text:p text:style-name="P3">Fatiha LARBI (Montataire) : estime de soi</text:p>
        </text:list-item>
        <text:list-item>
          <text:p text:style-name="P3">Anne-Sophie DRAY (Maignelay) : gestion des conflits</text:p>
        </text:list-item>
        <text:list-item>
          <text:p text:style-name="P3">Sabrina Ben KHEROUF (Nogent sur Oise) : CVL</text:p>
        </text:list-item>
        <text:list-item>
          <text:p text:style-name="P3">Olivier FERON et Alice JEAUSSAUME : CUI</text:p>
        </text:list-item>
        <text:list-item>
          <text:p text:style-name="P3">Harry BOUTRIN : Excel/ outils vie scolaire</text:p>
        </text:list-item>
        <text:list-item>
          <text:p text:style-name="P3">Olivier FERON : Pronote</text:p>
        </text:list-item>
      </text:list>
      <text:p text:style-name="Normal">2 ateliers : </text:p>
      <text:list text:style-name="L1">
        <text:list-item>
          <text:p text:style-name="P3">Liaison collèges/ lycées</text:p>
        </text:list-item>
        <text:list-item>
          <text:p text:style-name="P3">Gestion équipe vie scolaire : échange d’informations sur les CV/ attentes.</text:p>
        </text:list-item>
      </text:list>
      <text:p text:style-name="Normal">Nouvelles demandes : </text:p>
      <text:p text:style-name="Normal">Alice JEAUSSAUME (Lycée Félix FAURE)</text:p>
      <text:list text:style-name="L1">
        <text:list-item>
          <text:p text:style-name="P3">Formation des délégués</text:p>
        </text:list-item>
        <text:list-item>
          <text:p text:style-name="P3">Méthode de projet</text:p>
        </text:list-item>
      </text:list>
      <text:p text:style-name="Normal">Demande d’intégrer le bassin Oise occidentale :</text:p>
      <text:p text:style-name="Normal">Noëlle FOGET, de Breteuil</text:p>
      <text:p text:style-name="Normal">Sandra JOSEPH ANGELIQUE, de Bres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Calibri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cpe2</meta:initial-creator>
    <meta:creation-date>2015-07-03T08:04:00</meta:creation-date>
    <dc:date>2015-08-05T13:41:24</dc:date>
    <dc:language>fr-FR</dc:language>
    <meta:editing-cycles>3</meta:editing-cycles>
    <meta:editing-duration>PT13M33S</meta:editing-duration>
    <meta:template xlink:type="simple" xlink:actuate="onRequest" xlink:role="template" xlink:href="../../../../DOCUME~1/BAPTISTE/LOCALS~1/Temp/R%C3%A9union_de_bassin_du_2_juillet_2015.odt/Normal" meta:date="2015-08-05T13:35:51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47" meta:character-count="972"/>
  </office:meta>
</office:document-meta>
</file>