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fo:padding="0.049cm" fo:border="0.06pt solid #000000" style:shadow="non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fo:padding="0.049cm" fo:border="0.06pt solid #000000" style:shadow="none"/>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Text_20_body">
      <style:paragraph-properties fo:line-height="150%" fo:text-align="justify" style:justify-single-word="false" fo:padding="0.049cm" fo:border="0.06pt solid #000000" style:shadow="none"/>
      <style:text-properties fo:font-style="italic" style:font-style-asian="italic" style:font-style-complex="italic"/>
    </style:style>
    <style:style style:name="P4" style:family="paragraph" style:parent-style-name="Standard">
      <style:paragraph-properties fo:line-height="150%"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line-height="150%"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line-height="150%" fo:text-align="center" style:justify-single-word="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line-height="150%"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line-height="150%" fo:text-align="justify" style:justify-single-word="false"/>
      <style:text-properties fo:font-size="10pt" style:font-size-asian="10pt" style:font-size-complex="10pt"/>
    </style:style>
    <style:style style:name="P9" style:family="paragraph" style:parent-style-name="Standard">
      <style:paragraph-properties fo:line-height="150%" fo:text-align="center" style:justify-single-word="false"/>
      <style:text-properties fo:font-size="10pt" style:font-size-asian="10pt" style:font-size-complex="10pt"/>
    </style:style>
    <style:style style:name="P10" style:family="paragraph" style:parent-style-name="Standard">
      <style:paragraph-properties fo:line-height="150%" fo:text-align="center"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line-height="150%"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text-align="center" style:justify-single-word="false"/>
      <style:text-properties fo:font-style="italic" style:font-style-asian="italic" style:font-style-complex="italic"/>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start" style:justify-single-word="false"/>
    </style:style>
    <style:style style:name="P17" style:family="paragraph" style:parent-style-name="Text_20_body">
      <style:paragraph-properties fo:margin-left="0cm" fo:margin-right="0cm" fo:line-height="150%" fo:text-align="justify" style:justify-single-word="false" fo:text-indent="0cm" style:auto-text-indent="false" fo:padding="0.049cm" fo:border="0.06pt solid #000000" style:shadow="none"/>
      <style:text-properties fo:font-size="10pt" fo:font-style="italic" style:font-style-asian="italic" style:font-style-complex="italic"/>
    </style:style>
    <style:style style:name="P18" style:family="paragraph" style:parent-style-name="Standard">
      <style:paragraph-properties fo:line-height="150%" style:writing-mode="lr-tb"/>
    </style:style>
    <style:style style:name="P19" style:family="paragraph" style:parent-style-name="Standard">
      <style:paragraph-properties fo:line-height="150%" style:writing-mode="lr-tb"/>
      <style:text-properties style:font-name="Times New Roman" fo:font-size="10pt" style:font-size-asian="10pt" style:font-size-complex="10pt"/>
    </style:style>
    <style:style style:name="P20" style:family="paragraph" style:parent-style-name="Standard" style:list-style-name="L1">
      <style:paragraph-properties fo:line-height="150%" fo:text-align="justify" style:justify-single-word="false"/>
      <style:text-properties fo:font-size="10pt" style:font-size-asian="10pt" style:font-size-complex="10pt"/>
    </style:style>
    <style:style style:name="P21" style:family="paragraph" style:parent-style-name="Standard" style:list-style-name="L1">
      <style:paragraph-properties fo:line-height="150%" fo:text-align="justify" style:justify-single-word="false"/>
    </style:style>
    <style:style style:name="P22" style:family="paragraph" style:parent-style-name="Standard" style:list-style-name="L2">
      <style:paragraph-properties fo:line-height="150%" fo:text-align="justify" style:justify-single-word="false"/>
    </style:style>
    <style:style style:name="P23" style:family="paragraph" style:parent-style-name="Standard" style:list-style-name="L3">
      <style:paragraph-properties fo:line-height="150%" fo:text-align="justify" style:justify-single-word="false"/>
    </style:style>
    <style:style style:name="P24" style:family="paragraph" style:parent-style-name="Standard" style:list-style-name="L4">
      <style:paragraph-properties fo:line-height="150%" fo:text-align="justify" style:justify-single-word="false"/>
    </style:style>
    <style:style style:name="P25" style:family="paragraph" style:parent-style-name="Standard" style:list-style-name="L5">
      <style:paragraph-properties fo:line-height="150%" fo:text-align="justify" style:justify-single-word="false"/>
    </style:style>
    <style:style style:name="P26" style:family="paragraph" style:parent-style-name="Standard" style:list-style-name="L6">
      <style:paragraph-properties fo:line-height="150%" fo:text-align="justify" style:justify-single-word="false"/>
    </style:style>
    <style:style style:name="P27" style:family="paragraph" style:parent-style-name="Standard" style:list-style-name="L7">
      <style:paragraph-properties fo:line-height="150%" fo:text-align="justify" style:justify-single-word="false"/>
    </style:style>
    <style:style style:name="P28" style:family="paragraph" style:parent-style-name="Standard" style:list-style-name="L8">
      <style:paragraph-properties fo:line-height="150%" fo:text-align="justify" style:justify-single-word="false"/>
    </style:style>
    <style:style style:name="P29" style:family="paragraph" style:parent-style-name="Standard" style:list-style-name="L9">
      <style:paragraph-properties fo:line-height="150%" fo:text-align="justify" style:justify-single-word="false"/>
    </style:style>
    <style:style style:name="P30" style:family="paragraph" style:parent-style-name="Standard" style:list-style-name="L6">
      <style:paragraph-properties fo:line-height="150%" fo:text-align="center" style:justify-single-word="false" fo:padding="0.049cm" fo:border="0.06pt solid #000000" style:shadow="none"/>
    </style:style>
    <style:style style:name="P31" style:family="paragraph" style:parent-style-name="Standard" style:list-style-name="L6">
      <style:paragraph-properties fo:line-height="150%" fo:text-align="justify" style:justify-single-word="false" fo:padding="0.049cm" fo:border="0.06pt solid #000000" style:shadow="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2"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3" style:family="text">
      <style:text-properties fo:font-size="10pt" style:text-underline-style="solid" style:text-underline-width="auto" style:text-underline-color="font-color"/>
    </style:style>
    <style:style style:name="T1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fo:font-size="10pt" style:text-underline-style="none" fo:font-weight="bold" style:font-size-asian="10pt" style:font-weight-asian="bold" style:font-size-complex="10pt" style:font-weight-complex="bold"/>
    </style:style>
    <style:style style:name="T17"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8"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20"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style:font-size-asian="10pt" style:font-size-complex="10pt"/>
    </style:style>
    <style:style style:name="T22" style:family="text">
      <style:text-properties fo:color="#ff0000"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3" style:family="text">
      <style:text-properties fo:color="#ff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4" style:family="text">
      <style:text-properties fo:color="#ff0000" fo:font-size="10pt" fo:font-style="italic" style:text-underline-style="none" fo:font-weight="bold" style:font-size-asian="10pt" style:font-style-asian="italic" style:font-weight-asian="bold" style:font-size-complex="10pt" style:font-style-complex="italic" style:font-weight-complex="bold"/>
    </style:style>
    <style:style style:name="T25"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26" style:family="text">
      <style:text-properties style:font-name="Times New Roman" fo:font-size="10pt" style:font-size-asian="10pt" style:font-size-complex="10pt"/>
    </style:style>
    <style:style style:name="T27"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8" style:family="text">
      <style:text-properties style:font-name="Times New Roman" fo:font-size="10pt" style:text-underline-style="none" fo:font-weight="normal" style:font-size-asian="10pt" style:font-weight-asian="normal" style:font-size-complex="10pt" style:font-weight-complex="norm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roupement des C.P.E. Néotitulaires</text:p>
      <text:p text:style-name="P2">Mardi 28 mai 2013, au lycée Marie Curie à NOGENT-SUR-OISE</text:p>
      <text:p text:style-name="P4"/>
      <text:p text:style-name="P10">Compte-rendu du travail de groupe :</text:p>
      <text:p text:style-name="P11">L'innnovation sur le thème de la <text:span text:style-name="T1">promotion de l'assiduité</text:span></text:p>
      <text:p text:style-name="P6"/>
      <text:p text:style-name="P7"><text:span text:style-name="T2">Etat des lieux :</text:span> l'innovation en matière de promotion de l'assiduité est un sujet difficile puisque les textes de loi régissent, en grande partie, les obligations et les procédures à suivre pour les établissements dans ce domaine. Ainsi, on peut rappeler :</text:p>
      <text:p text:style-name="P12"/>
      <text:list xml:id="list37188349" text:style-name="L1">
        <text:list-item>
          <text:p text:style-name="P20"><text:span text:style-name="T3">d</text:span>epuis la loi Jules Ferry du 28 mars 1882, l'instruction est obligatoire. Cette obligation s'applique à partir de 6 ans, pour tous les enfants français ou étrangers résidant en France.<text:line-break/>À l'origine, la scolarisation était obligatoire jusqu'à l'âge de 13 ans, puis 14 ans à partir de la loi du 9 août 1936. <text:span text:style-name="T4">Depuis l'ordonnance n°59-45 du 6 janvier 1959 (reprise après l'adoption de la partie législative du Code de l'éducation en juin 2000), elle a été prolongée jusqu'à l'âge de 16 ans révolus. </text:span><text:span text:style-name="T5">Les familles ont la possibilité </text:span>scolariser dans un établissement scolaire public ou privé, ou d'assurer l'instruction des enfants elle-même (avec déclaration préalable) ;</text:p>
        </text:list-item>
      </text:list>
      <text:p text:style-name="P8"/>
      <text:p text:style-name="P5">Journal Officiel de la RF (avec lien pour accéder à l'ordonnance) :</text:p>
      <text:p text:style-name="P13"><text:a xlink:type="simple" xlink:href="http://www.legifrance.gouv.fr/affichTexte.do;jsessionid=22D6EB29B5FBC513F1C6FF1A3552CD93.tpdjo11v_3?cidTexte=JORFTEXT000000705646&amp;dateTexte=20000621"><text:span text:style-name="T7">http://www.legifrance.gouv.fr/affichTexte.do;jsessionid=22D6EB29B5FBC513F1C6FF1A3552CD93.tpdjo11v_3?cidTexte=JORFTEXT000000705646&amp;dateTexte=20000621</text:span></text:a></text:p>
      <text:list xml:id="list37204506" text:continue-numbering="true" text:style-name="L1">
        <text:list-header>
          <text:p text:style-name="P20"/>
        </text:list-header>
        <text:list-item>
          <text:p text:style-name="P20">le terme « promotion de l'assiduité » est apparu officiellement en 2004, avec la circulaire n°2004-054 du 23 mars 2004, intitulée « <text:span text:style-name="T4">Contrôle et promotion de l'assiduité des élèves soumis à l'obligation scolaire</text:span> » ;</text:p>
        </text:list-item>
      </text:list>
      <text:p text:style-name="P8"/>
      <text:p text:style-name="P5">Circulaire « Contrôle et promotion de l'assiduité » :</text:p>
      <text:p text:style-name="P14"><text:a xlink:type="simple" xlink:href="http://www.education.gouv.fr/bo/2004/14/MENE0400620C.htm"><text:span text:style-name="T7">http://www.education.gouv.fr/bo/2004/14/MENE0400620C.htm</text:span></text:a></text:p>
      <text:list xml:id="list37203179" text:continue-numbering="true" text:style-name="L1">
        <text:list-header>
          <text:p text:style-name="P20"/>
        </text:list-header>
        <text:list-item>
          <text:p text:style-name="P20">la circulaire n° 2011-0018 du 31 janvier 2011, intitulée « <text:span text:style-name="T4">Vaincre l'absentéisme</text:span> » est actuellement la référence réglementaire en matière de repérage, traitement et procédures de suivi de gestion des absences dans les établissements scolaires. On rappelle simplement que la loi « Ciotti » du 28 septembre 2010, dans ses dispositions visant à suspendre et supprimer les prestations sociales des familles des élèves absentéistes, a été abrogée en janvier 2013, sous l'impulsion de Georges Pau-Langevin, ministre déléguée à la réussite éducative ;</text:p>
        </text:list-item>
      </text:list>
      <text:p text:style-name="P8"/>
      <text:p text:style-name="P5">Circulaire « Vaincre l'absentéisme » :</text:p>
      <text:p text:style-name="P14"><text:a xlink:type="simple" xlink:href="http://www.education.gouv.fr/cid54846/mene1102847c.html"><text:span text:style-name="T7">http://www.education.gouv.fr/cid54846/mene1102847c.html</text:span></text:a></text:p>
      <text:p text:style-name="P9"/>
      <text:p text:style-name="P5">Abrogation de la loi Ciotti - Communiqué :</text:p>
      <text:p text:style-name="P14"><text:a xlink:type="simple" xlink:href="http://www.education.gouv.fr/cid66827/abrogation-definitive-de-la-loi-visant-a-lutter-contre-l-absenteisme-scolaire-dite-loi-ciotti.html"><text:span text:style-name="T7">http://www.education.gouv.fr/cid66827/abrogation-definitive-de-la-loi-visant-a-lutter-contre-l-absenteisme-scolaire-dite-loi-ciotti.html</text:span></text:a></text:p>
      <text:p text:style-name="P9"><text:soft-page-break/></text:p>
      <text:list xml:id="list37216544" text:continue-list="list37203179" text:style-name="L1">
        <text:list-item text:start-value="1">
          <text:p text:style-name="P21"><text:span text:style-name="T7">plus particulièrement sur notre métier, la circulaire </text:span><text:span text:style-name="Strong_20_Emphasis"><text:span text:style-name="T8">n°82-402 du 28 octobre 1982</text:span></text:span><text:span text:style-name="T8"> sur le « </text:span><text:span text:style-name="T9">R</text:span><text:span text:style-name="Strong_20_Emphasis"><text:span text:style-name="T7">ôle et conditions d’exercice de la fonction </text:span></text:span><text:span text:style-name="Strong_20_Emphasis"><text:span text:style-name="T8">» rappelle, dans le premier domaine de responsabilités des C.P.E. (Fonctionnement de l'établissement), la large place que doit occuper la promotion de l'assiduité des élèves (responsabilité du contrôle des effectifs, de l’exactitude et de l’assiduité des élèves, etc) ;</text:span></text:span></text:p>
        </text:list-item>
      </text:list>
      <text:p text:style-name="P15"><text:span text:style-name="Strong_20_Emphasis"><text:span text:style-name="T8"/></text:span></text:p>
      <text:p text:style-name="P14"><text:span text:style-name="Strong_20_Emphasis"><text:span text:style-name="T10">Circulaire des C.P.E. :</text:span></text:span></text:p>
      <text:p text:style-name="P14"><text:a xlink:type="simple" xlink:href="http://circulaire.legifrance.gouv.fr/pdf/2009/04/cir_788.pdf"><text:span text:style-name="Strong_20_Emphasis"><text:span text:style-name="T8">http://circulaire.legifrance.gouv.fr/pdf/2009/04/cir_788.pdf</text:span></text:span></text:a></text:p>
      <text:p text:style-name="P14"><text:span text:style-name="Strong_20_Emphasis"><text:span text:style-name="T8"/></text:span></text:p>
      <text:list xml:id="list37194316" text:style-name="L2">
        <text:list-item>
          <text:p text:style-name="P22"><text:span text:style-name="Strong_20_Emphasis"><text:span text:style-name="T8">le Code de l'éducation, les différentes circulaires de rentrée et le programme de refondation de l'école rappellent, de façon permanente, que « </text:span></text:span><text:span text:style-name="Strong_20_Emphasis"><text:span text:style-name="T9">la lutte contre le décrochage est une priorité nationale</text:span></text:span><text:span text:style-name="Strong_20_Emphasis"><text:span text:style-name="T8"> » (sous-entendu l'absentéisme comme élément majeur du processus de décrochage scolaire) ;</text:span></text:span></text:p>
        </text:list-item>
      </text:list>
      <text:p text:style-name="P15"><text:span text:style-name="Strong_20_Emphasis"><text:span text:style-name="T8"/></text:span></text:p>
      <text:p text:style-name="P14"><text:span text:style-name="Strong_20_Emphasis"><text:span text:style-name="T10">Information d'avril 2013 sur educ.gouv.fr :</text:span></text:span></text:p>
      <text:p text:style-name="P14"><text:a xlink:type="simple" xlink:href="http://www.education.gouv.fr/cid55632/la-lutte-contre-le-decrochage-scolaire.html"><text:span text:style-name="Strong_20_Emphasis"><text:span text:style-name="T8">http://www.education.gouv.fr/cid55632/la-lutte-contre-le-decrochage-scolaire.html</text:span></text:span></text:a></text:p>
      <text:p text:style-name="P16"><text:span text:style-name="Strong_20_Emphasis"><text:span text:style-name="T8"/></text:span></text:p>
      <text:p text:style-name="P15"><text:span text:style-name="Strong_20_Emphasis"><text:span text:style-name="T8">On peut néanmoins souligner la différence entre obligation scolaire et assiduité. L'obligation scolaire est régie par la loi (incontournable et non négociable pour les élèves et leurs responsables légaux). L'assiduité (et ses modalités) est davantage régie par les réglements intérieurs des établisements scolaires (</text:span></text:span><text:span text:style-name="Strong_20_Emphasis"><text:span text:style-name="T9">un lycéen de 17 ans n'est plus soumis à l'obligation scolaire vis-à-vis de la loi mais à l'obligation d'être assidu et ponctuel en cours</text:span></text:span><text:span text:style-name="Strong_20_Emphasis"><text:span text:style-name="T8">). </text:span></text:span><text:span text:style-name="Strong_20_Emphasis"><text:span text:style-name="T9">C'est en partie pour cette différence que le rappel à la loi s'impose plus au collège (avec des élèves ayant moins de 16 ans) qu'au lycée, où l'on parle davantage d'orientation, de projet professionnel et d'insertion sociale avec le jeune. </text:span></text:span><text:span text:style-name="Strong_20_Emphasis"><text:span text:style-name="T8">Nous reviendrons d'ailleurs sur le règlement intérieur dans la suite de nos propos.</text:span></text:span></text:p>
      <text:p text:style-name="P15"><text:span text:style-name="Strong_20_Emphasis"><text:span text:style-name="T8"/></text:span></text:p>
      <text:p text:style-name="P15"><text:span text:style-name="Strong_20_Emphasis"><text:span text:style-name="T8">On constate également des (grandes) disparités entre les différents établissements : géographiquement, sociologiquement, démographiquement, ou en terme de ressources humaines et organisationnelles, </text:span></text:span><text:span text:style-name="Strong_20_Emphasis"><text:span text:style-name="T9">les possibilités et les modalités d'intervention et de partenariat extérieurs ne sont pas les mêmes</text:span></text:span><text:span text:style-name="Strong_20_Emphasis"><text:span text:style-name="T8"> (nous y reviendrons).</text:span></text:span></text:p>
      <text:p text:style-name="P15"><text:span text:style-name="Strong_20_Emphasis"><text:span text:style-name="T8"/></text:span></text:p>
      <text:p text:style-name="P15"><text:span text:style-name="Strong_20_Emphasis"><text:span text:style-name="T14">Dispositifs et actions :</text:span></text:span></text:p>
      <text:p text:style-name="P15"><text:span text:style-name="Strong_20_Emphasis"><text:span text:style-name="T14"/></text:span></text:p>
      <text:list xml:id="list37202372" text:style-name="L3">
        <text:list-item>
          <text:p text:style-name="P23"><text:span text:style-name="Strong_20_Emphasis"><text:span text:style-name="T15">les </text:span></text:span><text:span text:style-name="Strong_20_Emphasis"><text:span text:style-name="T14">cellules de veille ou les commissions de suivi de l'absentéisme</text:span></text:span><text:span text:style-name="Strong_20_Emphasis"><text:span text:style-name="T15"> : avec la participation de l'ensemble des membres de la communauté scolaire, l'important est le croisement des regards et la mutualisation des connaissances sur l'élève, dans le respect des règles de confidentialité. L'exposé des situations doit donné lieu à un suivi (fiche individuelle) et des solutions à plus ou moins court terme. </text:span></text:span><text:span text:style-name="Strong_20_Emphasis"><text:span text:style-name="T16">On peut notamment s'appuyer sur les procédures de traitement et suivi de l'absentéisme envoyé par les Direction Académique.</text:span></text:span><text:span text:style-name="Strong_20_Emphasis"><text:span text:style-name="T15"> Au lycée, la Mission Générale d'Insertion est un partenaire incontournable ;</text:span></text:span></text:p>
        </text:list-item>
      </text:list>
      <text:p text:style-name="P15"><text:span text:style-name="Strong_20_Emphasis"><text:span text:style-name="T15"/></text:span></text:p>
      <text:p text:style-name="P14"><text:a xlink:type="simple" xlink:href="http://www.esen.education.fr/?id=79&amp;a=96&amp;cHash=8a77eeb6d0"><text:span text:style-name="Strong_20_Emphasis"><text:span text:style-name="T20">La cellule de veille en détail :</text:span></text:span></text:a></text:p>
      <text:p text:style-name="P14"><text:a xlink:type="simple" xlink:href="http://www.esen.education.fr/?id=79&amp;a=96&amp;cHash=8a77eeb6d0"><text:span text:style-name="Strong_20_Emphasis"><text:span text:style-name="T15">http://www.esen.education.fr/?id=79&amp;a=96&amp;cHash=8a77eeb6d0</text:span></text:span></text:a></text:p>
      <text:p text:style-name="P15"><text:span text:style-name="Strong_20_Emphasis"><text:span text:style-name="T16"/></text:span></text:p>
      <text:p text:style-name="P14"><text:a xlink:type="simple" xlink:href="http://www.ac-amiens.fr/fileadmin/user_upload/IA02/Espace_professionel/Etablissements/Guide_axonais/les_eleves_absenteistes/2nd_degre/z_SCHEMA_2nd_degre.pdf"><text:span text:style-name="Strong_20_Emphasis"><text:span text:style-name="T20">Procédure DASEN (exemple):</text:span></text:span></text:a></text:p>
      <text:p text:style-name="P14"><text:a xlink:type="simple" xlink:href="http://www.ac-amiens.fr/fileadmin/user_upload/IA02/Espace_professionel/Etablissements/Guide_axonais/les_eleves_absenteistes/2nd_degre/z_SCHEMA_2nd_degre.pdf"><text:span text:style-name="Strong_20_Emphasis"><text:span text:style-name="T15">http://www.ac-</text:span></text:span></text:a><text:soft-page-break/><text:a xlink:type="simple" xlink:href="http://www.ac-amiens.fr/fileadmin/user_upload/IA02/Espace_professionel/Etablissements/Guide_axonais/les_eleves_absenteistes/2nd_degre/z_SCHEMA_2nd_degre.pdf"><text:span text:style-name="Strong_20_Emphasis"><text:span text:style-name="T15">amiens.fr/fileadmin/user_upload/IA02/Espace_professionel/Etablissements/Guide_axonais/les_eleves_absenteistes/2nd_degre/z_SCHEMA_2nd_degre.pdf</text:span></text:span></text:a></text:p>
      <text:p text:style-name="P14"><text:span text:style-name="Strong_20_Emphasis"><text:span text:style-name="T15"/></text:span></text:p>
      <text:p text:style-name="P14"><text:a xlink:type="simple" xlink:href="http://www.esen.education.fr/?id=79&amp;a=7&amp;cHash=4267c88ff7"><text:span text:style-name="Strong_20_Emphasis"><text:span text:style-name="T20">La M.G.I. en détail :</text:span></text:span></text:a></text:p>
      <text:p text:style-name="P14"><text:a xlink:type="simple" xlink:href="http://www.esen.education.fr/?id=79&amp;a=7&amp;cHash=4267c88ff7"><text:span text:style-name="Strong_20_Emphasis"><text:span text:style-name="T15">http://www.esen.education.fr/?id=79&amp;a=7&amp;cHash=4267c88ff7</text:span></text:span></text:a></text:p>
      <text:p text:style-name="P14"><text:span text:style-name="Strong_20_Emphasis"><text:span text:style-name="T15"/></text:span></text:p>
      <text:list xml:id="list37184622" text:style-name="L4">
        <text:list-item>
          <text:p text:style-name="P24"><text:span text:style-name="Strong_20_Emphasis"><text:span text:style-name="T15">le </text:span></text:span><text:span text:style-name="Strong_20_Emphasis"><text:span text:style-name="T14">règlement intérieur :</text:span></text:span><text:span text:style-name="Strong_20_Emphasis"><text:span text:style-name="T15"> doit consacrer une large partie à l'assiduité et à la ponctualité des élèves en insistant sur les obligations des élèves et des familles en cas d'absences ou retards. Il doit prévoir également les modalités de gestion des élèves absents (recueil – saisie – moyen d' information et de communication – régularisation et modalités de retour en classe et rattrapage – punitions / sanctions possibles – signalement, etc.). </text:span></text:span><text:span text:style-name="Strong_20_Emphasis"><text:span text:style-name="T16">On rappelle également que le traitement des absences est l'affaire de tous (pas seulement celui du C.P.E. et de la Vie Scolaire). </text:span></text:span><text:span text:style-name="Strong_20_Emphasis"><text:span text:style-name="T15">La commission éducative peut également être un moyen de faire le point (de façon solennelle) avec l'ensemble des membres de la communauté éducative, l'élève et ses responsables.</text:span></text:span></text:p>
        </text:list-item>
      </text:list>
      <text:p text:style-name="P15"><text:span text:style-name="Strong_20_Emphasis"><text:span text:style-name="T16"/></text:span></text:p>
      <text:p text:style-name="P14"><text:span text:style-name="Strong_20_Emphasis"><text:span text:style-name="T11">Circulaire (mise à jour en juillet 2011) sur « Le règlement intérieur dans les E.P.L.E. » :</text:span></text:span></text:p>
      <text:p text:style-name="P14"><text:a xlink:type="simple" xlink:href="http://www.education.gouv.fr/pid25535/bulletin_officiel.html?cid_bo=57068"><text:span text:style-name="Strong_20_Emphasis"><text:span text:style-name="T11">http://www.education.gouv.fr/pid25535/bulletin_officiel.html?cid_bo=57068</text:span></text:span></text:a></text:p>
      <text:p text:style-name="P14"><text:span text:style-name="Strong_20_Emphasis"><text:span text:style-name="T11"/></text:span></text:p>
      <text:p text:style-name="P14"><text:span text:style-name="Strong_20_Emphasis"><text:span text:style-name="T11">La Commission éducative :</text:span></text:span></text:p>
      <text:p text:style-name="P14"><text:a xlink:type="simple" xlink:href="http://eduscol.education.fr/cid58095/la-commission-educative.html"><text:span text:style-name="Strong_20_Emphasis"><text:span text:style-name="T11">http://eduscol.education.fr/cid58095/la-commission-educative.html</text:span></text:span></text:a></text:p>
      <text:p text:style-name="P14"><text:span text:style-name="Strong_20_Emphasis"><text:span text:style-name="T11"/></text:span></text:p>
      <text:list xml:id="list37211574" text:style-name="L5">
        <text:list-item>
          <text:p text:style-name="P25"><text:span text:style-name="Strong_20_Emphasis"><text:span text:style-name="T17">Orientation et motivation scolaire :</text:span></text:span><text:span text:style-name="Strong_20_Emphasis"><text:span text:style-name="T18"> il est primordiale d'agir avec les collaborateurs internes (Professeur Documentaliste et C.O.Psy.) et externes (établissements scolaires du bassin, entreprises, C.I.O., etc). </text:span></text:span><text:span text:style-name="Strong_20_Emphasis"><text:span text:style-name="T19">L'ouverture de l'établissement scolaire vers les autres établissements du bassin de formation et la construction de réseaux tournés vers les entreprises locales</text:span></text:span><text:span text:style-name="Strong_20_Emphasis"><text:span text:style-name="T18"> peut permettre de proposer, à l'élève et ses responsables, des solutions de formations ou d'insertion professionnelles (stages conventionnés de découverte, d'immersion ou passerelle – Information et participation aux Journées Portes Ouvertes – construction et collaboration d'un projet de scolarité dérogatoires de type dipositifs relais, D.I.M.A., Classes Prépa-Pro) ;</text:span></text:span></text:p>
        </text:list-item>
      </text:list>
      <text:p text:style-name="P15"><text:span text:style-name="Strong_20_Emphasis"><text:span text:style-name="T18"/></text:span></text:p>
      <text:p text:style-name="P14"><text:span text:style-name="Strong_20_Emphasis"><text:span text:style-name="T11">Séquence d'observation en classe de Troisième :</text:span></text:span></text:p>
      <text:p text:style-name="P14"><text:a xlink:type="simple" xlink:href="http://eduscol.education.fr/cid46879/sequence-d-observation-en-classe-de-troisieme.html"><text:span text:style-name="Strong_20_Emphasis"><text:span text:style-name="T11">http://eduscol.education.fr/cid46879/sequence-d-observation-en-classe-de-troisieme.html</text:span></text:span></text:a></text:p>
      <text:p text:style-name="P14"><text:span text:style-name="Strong_20_Emphasis"><text:span text:style-name="T11"/></text:span></text:p>
      <text:p text:style-name="P14"><text:span text:style-name="Strong_20_Emphasis"><text:span text:style-name="T11">Circulaire « Stages de remise à niveau et stages passerelles » :</text:span></text:span></text:p>
      <text:p text:style-name="P14"><text:a xlink:type="simple" xlink:href="http://www.education.gouv.fr/cid50477/mene1002843c.html"><text:span text:style-name="Strong_20_Emphasis"><text:span text:style-name="T11">http://www.education.gouv.fr/cid50477/mene1002843c.html</text:span></text:span></text:a></text:p>
      <text:p text:style-name="P14"><text:span text:style-name="Strong_20_Emphasis"><text:span text:style-name="T11"/></text:span></text:p>
      <text:p text:style-name="P14"><text:span text:style-name="Strong_20_Emphasis"><text:span text:style-name="T11">Evolution des C.D.I. En Centre de Connaissances et de Culture (C.C.C.) :</text:span></text:span></text:p>
      <text:p text:style-name="P14"><text:a xlink:type="simple" xlink:href="http://eduscol.education.fr/cid59679/les-centres-de-connaissances-et-de-culture.html"><text:span text:style-name="Strong_20_Emphasis"><text:span text:style-name="T11">http://eduscol.education.fr/cid59679/les-centres-de-connaissances-et-de-culture.html</text:span></text:span></text:a></text:p>
      <text:p text:style-name="P14"><text:span text:style-name="Strong_20_Emphasis"><text:span text:style-name="T11"/></text:span></text:p>
      <text:p text:style-name="P14"><text:span text:style-name="Strong_20_Emphasis"><text:span text:style-name="T11">Le Kiosque ONISEP et ses ressources (incontournables) de l'orientation :</text:span></text:span></text:p>
      <text:p text:style-name="P14"><text:a xlink:type="simple" xlink:href="http://www.onisep.fr/Espace-pedagogique/LEGT/Orientation/Le-Kiosque-un-espace-documentaire-pour-le-CDI"><text:span text:style-name="Strong_20_Emphasis"><text:span text:style-name="T11">http://www.onisep.fr/Espace-pedagogique/LEGT/Orientation/Le-Kiosque-un-espace-documentaire-pour-le-CDI</text:span></text:span></text:a></text:p>
      <text:p text:style-name="P14"><text:span text:style-name="Strong_20_Emphasis"><text:span text:style-name="T11"/></text:span></text:p>
      <text:p text:style-name="P14"><text:span text:style-name="Strong_20_Emphasis"><text:span text:style-name="T11">Les dispositifs relais :</text:span></text:span></text:p>
      <text:p text:style-name="P14"><text:a xlink:type="simple" xlink:href="http://cache.media.eduscol.education.fr/file/Dispositifs_accompagnement/00/9/plaquettes_dispositifrelais_2010_169009.pdf"><text:span text:style-name="Strong_20_Emphasis"><text:span text:style-name="T11">http://cache.media.eduscol.education.fr/file/Dispositifs_accompagnement/00/9/plaquettes_dispositifrelais_2010_16900</text:span></text:span></text:a><text:soft-page-break/><text:a xlink:type="simple" xlink:href="http://cache.media.eduscol.education.fr/file/Dispositifs_accompagnement/00/9/plaquettes_dispositifrelais_2010_169009.pdf"><text:span text:style-name="Strong_20_Emphasis"><text:span text:style-name="T11">9.pdf</text:span></text:span></text:a></text:p>
      <text:p text:style-name="P14"><text:span text:style-name="Strong_20_Emphasis"><text:span text:style-name="T11"/></text:span></text:p>
      <text:p text:style-name="P14"><text:a xlink:type="simple" xlink:href="http://www.education.gouv.fr/cid60729/les-pratiques-educatives-et-pedagogiques-en-dispositif-relais.html"><text:span text:style-name="Strong_20_Emphasis"><text:span text:style-name="T11">http://www.education.gouv.fr/cid60729/les-pratiques-educatives-et-pedagogiques-en-dispositif-relais.html</text:span></text:span></text:a></text:p>
      <text:p text:style-name="P14"><text:span text:style-name="Strong_20_Emphasis"><text:span text:style-name="T11"/></text:span></text:p>
      <text:p text:style-name="P14"><text:span text:style-name="Strong_20_Emphasis"><text:span text:style-name="T11">Circulaire « Dispositif en alternance en classe de Quatrième » :</text:span></text:span></text:p>
      <text:p text:style-name="P14"><text:a xlink:type="simple" xlink:href="http://www.education.gouv.fr/pid25535/bulletin_officiel.html?cid_bo=57157"><text:span text:style-name="Strong_20_Emphasis"><text:span text:style-name="T11">http://www.education.gouv.fr/pid25535/bulletin_officiel.html?cid_bo=57157</text:span></text:span></text:a></text:p>
      <text:p text:style-name="P14"><text:span text:style-name="Strong_20_Emphasis"><text:span text:style-name="T11"/></text:span></text:p>
      <text:p text:style-name="P14"><text:span text:style-name="Strong_20_Emphasis"><text:span text:style-name="T11">Circulaire « Dispositifs d'Initiation aux Métiers en Alternance (D.I.M.A.) » :</text:span></text:span></text:p>
      <text:p text:style-name="P14"><text:a xlink:type="simple" xlink:href="http://www.education.gouv.fr/cid54849/mene1100012c.html"><text:span text:style-name="Strong_20_Emphasis"><text:span text:style-name="T11">http://www.education.gouv.fr/cid54849/mene1100012c.html</text:span></text:span></text:a></text:p>
      <text:p text:style-name="P14"><text:span text:style-name="Strong_20_Emphasis"><text:span text:style-name="T11"/></text:span></text:p>
      <text:p text:style-name="P14"><text:span text:style-name="Strong_20_Emphasis"><text:span text:style-name="T11">Circulaire « Les classes Prépa-Pro. - Cadre national » :</text:span></text:span></text:p>
      <text:p text:style-name="P14"><text:a xlink:type="simple" xlink:href="http://www.education.gouv.fr/pid25535/bulletin_officiel.html?cid_bo=57158"><text:span text:style-name="Strong_20_Emphasis"><text:span text:style-name="T11">http://www.education.gouv.fr/pid25535/bulletin_officiel.html?cid_bo=57158</text:span></text:span></text:a></text:p>
      <text:p text:style-name="P14"/>
      <text:list xml:id="list37214402" text:style-name="L6">
        <text:list-item>
          <text:p text:style-name="P26"><text:span text:style-name="Strong_20_Emphasis"><text:span text:style-name="T17">le Service Vie Scolaire :</text:span></text:span><text:span text:style-name="Strong_20_Emphasis"><text:span text:style-name="T18"> le travail de gestion des absences est un des piliers fondamentaux du service qui doit être clairement défini et encadré. </text:span></text:span><text:span text:style-name="Strong_20_Emphasis"><text:span text:style-name="T19">La délégation de cette mission (au C.P.E. par le chef d'établissement) doit également permettre au chef du service de la Vie Scolaire d'encadrer le travail (de délégation) des Assistants d'Education.</text:span></text:span><text:span text:style-name="Strong_20_Emphasis"><text:span text:style-name="T18"> </text:span></text:span><text:span text:style-name="Strong_20_Emphasis"><text:span text:style-name="T19">La réactivité vis-à-vis des élèves et des parents est un facteur incontournable de réussite et de crédibilité.</text:span></text:span><text:span text:style-name="Strong_20_Emphasis"><text:span text:style-name="T18"> La rédaction de fiche poste (Bureau – Absences) permettra à chaque AED occupant cette fonction de prendre rigoureusement appui sur la procédure à suivre dans la gestion des absences (recueil – saisie – informations et communication aux familles - traitement – alerte au chef de service). </text:span></text:span><text:span text:style-name="Strong_20_Emphasis"><text:span text:style-name="T19">La nomination d'un AED référent par niveau ou par classe dans le suivi et la régularisation des absences peut s'avérer très efficace. D'autre part, il permet de valoriser le travail et l'implication des personnels. On peut leur demander (exemple de mission relative à la nomination d'AED référent) :</text:span></text:span></text:p>
          <text:p text:style-name="P26"><text:span text:style-name="Strong_20_Emphasis"><text:span text:style-name="T19"/></text:span></text:p>
          <text:p text:style-name="P30"><text:span text:style-name="Strong_20_Emphasis"><text:span text:style-name="T12">L’AED référent de la classe aura pour mission, de façon hebdomadaire, de repérer les élèves :</text:span></text:span></text:p>
          <text:p text:style-name="P31"><text:span text:style-name="Strong_20_Emphasis"><text:span text:style-name="T12"/></text:span></text:p>
        </text:list-item>
      </text:list>
      <text:p text:style-name="P17">1- <text:span text:style-name="T1">devant régulariser des absences ou des retards</text:span>. <text:span text:style-name="T21">Pour ceux qui tarderaient à régulariser (1 semaine), prévenir le C.P.E. pour entretien et punition éventuelle.</text:span></text:p>
      <text:p text:style-name="P3"><text:span text:style-name="T6">2 – </text:span><text:span text:style-name="T13">ayant plusieurs retards non recevables</text:span><text:span text:style-name="T6">. A partir de 2, prévenir le C.P.E. pour entretien et punition (prévue au R.I.)</text:span></text:p>
      <text:p text:style-name="P3"><text:span text:style-name="T6">3 – </text:span><text:span text:style-name="T13">ayant plusieurs absences non recevables</text:span><text:span text:style-name="T6">. Dès la première (heure ou demi-journée), prévenir le C.P.E. pour entretien et contact avec les responsables légaux.</text:span></text:p>
      <text:p text:style-name="P3"><text:span text:style-name="T6">4 – </text:span><text:span text:style-name="T13">ayant plus de 5 absences</text:span><text:span text:style-name="T6"> (recevables ou non) dans le mois. Prévenir le C.P.E à partir de ce seuil pour entretien et contact avec les responsables légaux. On pense notamment à la répétition des motifs médicaux (sans CM).</text:span></text:p>
      <text:p text:style-name="P3"><text:span text:style-name="T6">5 – </text:span><text:span text:style-name="T13">absent en accompagnement éducatif</text:span><text:span text:style-name="T6"> et en connaître la raison. Prévenir le C.P.E. et les responsables légaux.</text:span></text:p>
      <text:p text:style-name="P14"><text:span text:style-name="Strong_20_Emphasis"><text:span text:style-name="T22">(La nomination d'un AED référent est la mesure innovante que notre groupe a retenu sur le thème</text:span></text:span><text:span text:style-name="Strong_20_Emphasis"><text:span text:style-name="T23">)</text:span></text:span></text:p>
      <text:p text:style-name="P14"><text:span text:style-name="Strong_20_Emphasis"><text:span text:style-name="T24"/></text:span></text:p>
      <text:p text:style-name="P14"><text:span text:style-name="Strong_20_Emphasis"><text:span text:style-name="T11">Circulaire relative aux « Assistants d'éducation » :</text:span></text:span></text:p>
      <text:p text:style-name="P14"><text:a xlink:type="simple" xlink:href="http://www.education.gouv.fr/bo/2003/25/MENP0301316C.htm"><text:span text:style-name="Strong_20_Emphasis"><text:span text:style-name="T11">http://www.education.gouv.fr/bo/2003/25/MENP0301316C.htm</text:span></text:span></text:a></text:p>
      <text:p text:style-name="P14"><text:span text:style-name="Strong_20_Emphasis"><text:span text:style-name="T11"/></text:span></text:p>
      <text:p text:style-name="P15"><text:span text:style-name="Strong_20_Emphasis"><text:span text:style-name="T19">Ne pas omettre le travail primordial de collaboration avec le professeur principal de la classe et le personnel </text:span></text:span><text:soft-page-break/><text:span text:style-name="Strong_20_Emphasis"><text:span text:style-name="T19">médico-social de l'établissement dans le traitement des absences et les procédures de signalement.</text:span></text:span><text:span text:style-name="Strong_20_Emphasis"><text:span text:style-name="T18"> <text:s/>Encore une fois, la gestion des absences et la promotion de l'assiduité doit être l'affaire de tous les membres de la communauté éducative et doit être partagée. A moyen et long terme, l'élaboration de tableau de bord Vie Scolaire et données statistiques doit permettre d'évaluer l'efficacité des actions menées auprès des élèves (notamment ceux ayant été repérés) ;</text:span></text:span></text:p>
      <text:p text:style-name="P15"><text:span text:style-name="Strong_20_Emphasis"><text:span text:style-name="T18"/></text:span></text:p>
      <text:list xml:id="list37186286" text:style-name="L7">
        <text:list-item>
          <text:p text:style-name="P27"><text:span text:style-name="Strong_20_Emphasis"><text:span text:style-name="T19">les mesures d'accompagnement des élèves (Acc. Éducatif au collège et Acc. Personnalisé au lycée)</text:span></text:span><text:span text:style-name="Strong_20_Emphasis"><text:span text:style-name="T18"> : ces (récents) dispositifs doivent permettre aux élèves de mieux vivre leur scolarité (aussi bien dans le travail que dans la vie dans l'établissement). </text:span></text:span><text:span text:style-name="Strong_20_Emphasis"><text:span text:style-name="T19">Au même titre que l'animation éducative, les mesures d'accompagnement doivent améliorer les conditions de vie individuelles et collectives des élèves, développer leur autonomie, leur fierté et leur sentiment d'appartenance à l'établissement, et ainsi faire en sorte qu'ils s'y sentent mieux (parce qu'un élève qui se sent bien et qui s'engage est un élève qui viendra et participera beaucoup plus facilement !). </text:span></text:span><text:span text:style-name="Strong_20_Emphasis"><text:span text:style-name="T18">L'accompagnement peut également se traduire sous la forme d'un </text:span></text:span><text:span text:style-name="Strong_20_Emphasis"><text:span text:style-name="T19">tutorat</text:span></text:span><text:span text:style-name="Strong_20_Emphasis"><text:span text:style-name="T18"> entre l'élève et un adulte, mais aussi entre l'élève et un autre élève !</text:span></text:span></text:p>
        </text:list-item>
      </text:list>
      <text:p text:style-name="P15"><text:span text:style-name="Strong_20_Emphasis"><text:span text:style-name="T19"/></text:span></text:p>
      <text:p text:style-name="P14"><text:span text:style-name="Strong_20_Emphasis"><text:span text:style-name="T11">L'accompagnement au collège :</text:span></text:span></text:p>
      <text:p text:style-name="P14"><text:a xlink:type="simple" xlink:href="http://www.education.gouv.fr/cid48653/les-dispositifs-d-accompagnement-des-collegiens.html"><text:span text:style-name="Strong_20_Emphasis"><text:span text:style-name="T11">http://www.education.gouv.fr/cid48653/les-dispositifs-d-accompagnement-des-collegiens.html</text:span></text:span></text:a></text:p>
      <text:p text:style-name="P14"><text:span text:style-name="Strong_20_Emphasis"><text:span text:style-name="T11"/></text:span></text:p>
      <text:p text:style-name="P14"><text:span text:style-name="Strong_20_Emphasis"><text:span text:style-name="T11">L'accompagnement au lycée:</text:span></text:span></text:p>
      <text:p text:style-name="P14"><text:a xlink:type="simple" xlink:href="http://www.education.gouv.fr/cid48652/les-dispositifs-d-aide-personnalisee-aux-lyceens.html"><text:span text:style-name="Strong_20_Emphasis"><text:span text:style-name="T11">http://www.education.gouv.fr/cid48652/les-dispositifs-d-aide-personnalisee-aux-lyceens.html</text:span></text:span></text:a></text:p>
      <text:p text:style-name="P14"><text:span text:style-name="Strong_20_Emphasis"><text:span text:style-name="T11"/></text:span></text:p>
      <text:list xml:id="list37208760" text:style-name="L8">
        <text:list-item>
          <text:p text:style-name="P28"><text:span text:style-name="Strong_20_Emphasis"><text:span text:style-name="T17">La Note de Vie Scolaire et le Socle Commun :</text:span></text:span><text:span text:style-name="Strong_20_Emphasis"><text:span text:style-name="T18"> la valorisation de l'assiduité et de la ponctualité est intégrée dans la note de Vie Scolaire et le Socle Commun (références aux compétences 6 et 7) ;</text:span></text:span></text:p>
        </text:list-item>
      </text:list>
      <text:p text:style-name="P15"><text:span text:style-name="Strong_20_Emphasis"><text:span text:style-name="T18"/></text:span></text:p>
      <text:p text:style-name="P14"><text:span text:style-name="Strong_20_Emphasis"><text:span text:style-name="T11">Circulaire sur la « Note de Vie Scolaire » :</text:span></text:span></text:p>
      <text:p text:style-name="P14"><text:a xlink:type="simple" xlink:href="http://www.education.gouv.fr/bo/2006/26/MENE0601604C.htm"><text:span text:style-name="Strong_20_Emphasis"><text:span text:style-name="T11">http://www.education.gouv.fr/bo/2006/26/MENE0601604C.htm</text:span></text:span></text:a></text:p>
      <text:p text:style-name="P14"><text:span text:style-name="Strong_20_Emphasis"><text:span text:style-name="T11"/></text:span></text:p>
      <text:p text:style-name="P14"><text:span text:style-name="Strong_20_Emphasis"><text:span text:style-name="T11">Le socle commun de connaissances et de compétences :</text:span></text:span></text:p>
      <text:p text:style-name="P14"><text:a xlink:type="simple" xlink:href="http://www.education.gouv.fr/cid2770/le-socle-commun-de-connaissances-et-de-competences.html"><text:span text:style-name="Strong_20_Emphasis"><text:span text:style-name="T11">http://www.education.gouv.fr/cid2770/le-socle-commun-de-connaissances-et-de-competences.html</text:span></text:span></text:a></text:p>
      <text:p text:style-name="P14"><text:span text:style-name="Strong_20_Emphasis"><text:span text:style-name="T11"/></text:span></text:p>
      <text:p text:style-name="P15"><text:span text:style-name="Strong_20_Emphasis"><text:span text:style-name="T17">Conclusion :</text:span></text:span></text:p>
      <text:p text:style-name="P15"><text:span text:style-name="Strong_20_Emphasis"><text:span text:style-name="T17"/></text:span></text:p>
      <text:p text:style-name="P15"><text:span text:style-name="Strong_20_Emphasis"><text:span text:style-name="T18">Nous retenons trois points :</text:span></text:span></text:p>
      <text:p text:style-name="P15"><text:span text:style-name="Strong_20_Emphasis"><text:span text:style-name="T18"/></text:span></text:p>
      <text:list xml:id="list37214190" text:style-name="L9">
        <text:list-item>
          <text:p text:style-name="P29"><text:span text:style-name="Strong_20_Emphasis"><text:span text:style-name="T18">La promotion de l'assiduité doit être une mesure phare des établissements scolaires. </text:span></text:span><text:span text:style-name="Strong_20_Emphasis"><text:span text:style-name="T19">C'est une dimension qui doit être partagée par l'ensemble des membres de la communauté.</text:span></text:span><text:span text:style-name="Strong_20_Emphasis"><text:span text:style-name="T18"> Nous avons parlé des instances et des dispositions prévues à cet effet. Nous avons évoqué le règlement intérieur. Nous ne pouvons qu'insister qur le fait d'intégrer la promotion de l'assiduité et la luttre contre le décrochage dans les </text:span></text:span><text:span text:style-name="Strong_20_Emphasis"><text:span text:style-name="T19">Projets d'établissement</text:span></text:span><text:span text:style-name="Strong_20_Emphasis"><text:span text:style-name="T18"> et les </text:span></text:span><text:span text:style-name="Strong_20_Emphasis"><text:span text:style-name="T19">Projets Vie Scolaire </text:span></text:span><text:span text:style-name="Strong_20_Emphasis"><text:span text:style-name="T18">qui donneront du </text:span></text:span><text:span text:style-name="Strong_20_Emphasis"><text:span text:style-name="T19">poids</text:span></text:span><text:span text:style-name="Strong_20_Emphasis"><text:span text:style-name="T18"> au travail quotidien des équipes pédagogiques, éducatives et médico-sociales.</text:span></text:span></text:p>
          <text:p text:style-name="P29"><text:span text:style-name="Strong_20_Emphasis"><text:span text:style-name="T18"/></text:span></text:p>
        </text:list-item>
        <text:list-item>
          <text:p text:style-name="P29"><text:span text:style-name="Strong_20_Emphasis"><text:span text:style-name="T19">L'élève et ses responsables légaux doivent être engagés et participer pleinement aux dispositifs d'aide et </text:span></text:span><text:soft-page-break/><text:span text:style-name="Strong_20_Emphasis"><text:span text:style-name="T19">de remédiation proposés par les équipes des établissements.</text:span></text:span><text:span text:style-name="Strong_20_Emphasis"><text:span text:style-name="T18"> En particulier, des mesures alternatives de scolarisation ne pourront réussir qu'avec la </text:span></text:span><text:span text:style-name="Strong_20_Emphasis"><text:span text:style-name="T19">participation et l'adhésion de l'élève et sa famille</text:span></text:span><text:span text:style-name="Strong_20_Emphasis"><text:span text:style-name="T18"> (condition première et déterminante).</text:span></text:span></text:p>
          <text:p text:style-name="P29"><text:span text:style-name="Strong_20_Emphasis"><text:span text:style-name="T19"/></text:span></text:p>
        </text:list-item>
        <text:list-item>
          <text:p text:style-name="P29"><text:span text:style-name="Strong_20_Emphasis"><text:span text:style-name="T18">L'approche actuelle se concentre davantage sur l</text:span></text:span><text:span text:style-name="Strong_20_Emphasis"><text:span text:style-name="T19">a construction du projet personnel et professionnel</text:span></text:span><text:span text:style-name="Strong_20_Emphasis"><text:span text:style-name="T18"> de l'élève, au-delà du simple rappel à la loi nécessaire et des mesures répressives ou de signalement. Dans cette approche, la </text:span></text:span><text:span text:style-name="Strong_20_Emphasis"><text:span text:style-name="T19">valorisation des progrès et de la réussite </text:span></text:span><text:span text:style-name="Strong_20_Emphasis"><text:span text:style-name="T18">(même moindres) peuvent s'avérer déterminants dans le processus de réintégration / raccrochage de l'élève.</text:span></text:span></text:p>
        </text:list-item>
      </text:list>
      <text:p text:style-name="P15"><text:span text:style-name="Strong_20_Emphasis"><text:span text:style-name="T18"/></text:span></text:p>
      <text:p text:style-name="P15"><text:span text:style-name="Strong_20_Emphasis"><text:span text:style-name="T17"/></text:span></text:p>
      <text:p text:style-name="P15"><text:span text:style-name="Strong_20_Emphasis"><text:span text:style-name="T17">Bibliographie :</text:span></text:span></text:p>
      <text:p text:style-name="P15"><text:span text:style-name="Strong_20_Emphasis"><text:span text:style-name="T17"/></text:span></text:p>
      <text:p text:style-name="P18"><text:span text:style-name="Strong_20_Emphasis"><text:span text:style-name="T25">Bernard Pierre-Yves,</text:span></text:span><text:span text:style-name="Strong_20_Emphasis"><text:span text:style-name="T26"> </text:span></text:span><text:span text:style-name="T26">Le Décrochage scolaire, Coll. QSJ, PUF, 2011.</text:span></text:p>
      <text:p text:style-name="P15"><text:span text:style-name="Strong_20_Emphasis"><text:span text:style-name="T27"/></text:span></text:p>
      <text:p text:style-name="P18"><text:span text:style-name="Strong_20_Emphasis"><text:span text:style-name="T25">Catherine Blaya,</text:span></text:span><text:span text:style-name="Strong_20_Emphasis"><text:span text:style-name="T26"> </text:span></text:span><text:span text:style-name="T26">Décrochages scolaires – l’école en difficulté, de Boeck, 2010.</text:span></text:p>
      <text:p text:style-name="P15"><text:span text:style-name="Strong_20_Emphasis"><text:span text:style-name="T27"/></text:span></text:p>
      <text:p text:style-name="P18"><text:span text:style-name="Strong_20_Emphasis"><text:span text:style-name="T25">Dubet François et Martucelli Danilo,</text:span></text:span><text:span text:style-name="Strong_20_Emphasis"><text:span text:style-name="T26"> </text:span></text:span><text:span text:style-name="T26">A l’école. Sociologie de l’expérience scolaire, Paris, Éd. du Seuil, 1996 </text:span></text:p>
      <text:p text:style-name="P15"><text:span text:style-name="Strong_20_Emphasis"><text:span text:style-name="T27"/></text:span></text:p>
      <text:p text:style-name="P18"><text:span text:style-name="Strong_20_Emphasis"><text:span text:style-name="T25">Lieury Alain, Fenouillet Fabien,</text:span></text:span><text:span text:style-name="Strong_20_Emphasis"><text:span text:style-name="T28"> </text:span></text:span><text:span text:style-name="T26">Motivation et réussite scolaire, Dunod, 2006.</text:span></text:p>
      <text:p text:style-name="P19"/>
      <text:p text:style-name="P19"><text:span text:style-name="T2">Millet Mathias et Thin Daniel,</text:span> Ruptures scolaires, Puf, Le lien social, 2005. </text:p>
      <text:p text:style-name="P19"/>
      <text:p text:style-name="P18"><text:span text:style-name="Strong_20_Emphasis"><text:span text:style-name="T25">Perrenoud Philippe,</text:span></text:span><text:span text:style-name="Strong_20_Emphasis"><text:span text:style-name="T26"> </text:span></text:span><text:span text:style-name="T26">Métier d'élève et sens du travail scolaire, Paris, ESF, 2004. </text:span></text:p>
      <text:p text:style-name="P15"><text:span text:style-name="Strong_20_Emphasis"><text:span text:style-name="T27"/></text:span></text:p>
      <text:p text:style-name="P18"><text:span text:style-name="Strong_20_Emphasis"><text:span text:style-name="T25">Toczek Marie-Christine, Martinot Delphine,</text:span></text:span><text:span text:style-name="Strong_20_Emphasis"><text:span text:style-name="T26"> </text:span></text:span><text:span text:style-name="T26">Le Défi éducatif, Des situations pour réussir, Armand Colin, 2005.</text:span></text:p>
      <text:p text:style-name="P15"><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creation-date>2013-05-29T09:41:08</meta:creation-date>
    <dc:date>2013-05-29T13:37:00</dc:date>
    <dc:language>fr-FR</dc:language>
    <meta:editing-cycles>25</meta:editing-cycles>
    <meta:editing-duration>PT3H0M7S</meta:editing-duration>
    <meta:document-statistic meta:table-count="0" meta:image-count="0" meta:object-count="0" meta:page-count="6" meta:paragraph-count="89" meta:word-count="1720" meta:character-count="14546" meta:non-whitespace-character-count="11394"/>
    <meta:user-defined meta:name="Info 1"/>
    <meta:user-defined meta:name="Info 2"/>
    <meta:user-defined meta:name="Info 3"/>
    <meta:user-defined meta:name="Info 4"/>
  </office:meta>
</office:document-meta>
</file>