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fo:text-align="center" style:justify-single-word="false" fo:break-before="page"/>
      <style:text-properties fo:font-size="12pt" fo:font-weight="bold" style:font-size-asian="12pt" style:font-weight-asian="bold"/>
    </style:style>
    <style:style style:name="P2" style:family="paragraph" style:parent-style-name="Normal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margin-top="0cm" fo:margin-bottom="0cm"/>
      <style:text-properties fo:font-size="12pt" style:font-size-asian="12pt"/>
    </style:style>
    <style:style style:name="P4" style:family="paragraph" style:parent-style-name="Normal">
      <style:paragraph-properties fo:margin-top="0cm" fo:margin-bottom="0cm"/>
      <style:text-properties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/>
    </style:style>
    <style:style style:name="P5" style:family="paragraph" style:parent-style-name="Paragraphe_20_de_20_liste" style:list-style-name="L1">
      <style:paragraph-properties fo:margin-top="0cm" fo:margin-bottom="0cm"/>
      <style:text-properties fo:font-size="12pt" style:font-size-asian="12pt"/>
    </style:style>
    <style:style style:name="P6" style:family="paragraph" style:parent-style-name="Paragraphe_20_de_20_liste" style:list-style-name="L2">
      <style:paragraph-properties fo:margin-top="0cm" fo:margin-bottom="0cm"/>
      <style:text-properties fo:font-size="12pt" style:font-size-asian="12pt"/>
    </style:style>
    <style:style style:name="P7" style:family="paragraph" style:parent-style-name="Normal">
      <style:paragraph-properties fo:margin-top="0cm" fo:margin-bottom="0cm"/>
    </style:style>
    <style:style style:name="P8" style:family="paragraph" style:parent-style-name="Paragraphe_20_de_20_liste">
      <style:paragraph-properties fo:margin-top="0cm" fo:margin-bottom="0cm"/>
      <style:text-properties fo:font-size="12pt" style:font-size-asian="12pt"/>
    </style:style>
    <style:style style:name="P9" style:family="paragraph" style:parent-style-name="Normal">
      <style:paragraph-properties fo:margin-top="0.176cm" fo:margin-bottom="0.176cm" fo:line-height="100%"/>
      <style:text-properties fo:font-size="12pt" style:font-size-asian="12pt" style:language-asian="fr" style:country-asian="FR" style:font-size-complex="14pt"/>
    </style:style>
    <style:style style:name="T1" style:family="text" style:parent-style-name="Police_20_par_20_défaut">
      <style:text-properties style:font-name="Wingdings" fo:font-size="12pt" style:font-name-asian="Wingdings" style:font-size-asian="12pt" style:font-name-complex="Wingdings"/>
    </style:style>
    <style:style style:name="T2" style:family="text" style:parent-style-name="Police_20_par_20_défaut">
      <style:text-properties fo:font-size="12pt" style:font-size-asian="12pt"/>
    </style:style>
    <style:style style:name="T3" style:family="text" style:parent-style-name="Police_20_par_20_défaut">
      <style:text-properties style:text-position="super 67%" fo:font-size="12pt" style:font-size-asian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WW_5f_CharLFO2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du mardi 18/11/2014</text:p>
      <text:p text:style-name="P2">Réunion de bassin Oise occidentale</text:p>
      <text:p text:style-name="P2"/>
      <text:p text:style-name="P3">28 CPE présents sur 47<text:bookmark-start text:name="_GoBack"/> <text:bookmark-end text:name="_GoBack"/>attendus</text:p>
      <text:p text:style-name="P3"/>
      <text:p text:style-name="P4">Ordre du jour : </text:p>
      <text:list text:style-name="L1">
        <text:list-item>
          <text:p text:style-name="P5">Tour de table avec accueil des nouveaux</text:p>
        </text:list-item>
        <text:list-item>
          <text:p text:style-name="P5">PAF</text:p>
        </text:list-item>
        <text:list-item>
          <text:p text:style-name="P5">Echanges d’outils tableau de bord vie scolaire</text:p>
        </text:list-item>
        <text:list-item>
          <text:p text:style-name="P5">Visite classe relais</text:p>
        </text:list-item>
      </text:list>
      <text:p text:style-name="P3">Prochaine réunion : intervention Monsieur Voyer </text:p>
      <text:p text:style-name="P4">2) Présentation du <text:s/>PAF</text:p>
      <text:p text:style-name="P3"><text:s text:c="14"/>- Le cyber-harcèlement</text:p>
      <text:list text:style-name="L2">
        <text:list-item>
          <text:p text:style-name="P6">le décrochage scolaire</text:p>
        </text:list-item>
        <text:list-item>
          <text:p text:style-name="P6">Protection de l’enfance (public ciblé) convocation par les tribunaux : Intérêt pour la rédaction IP/ Possibilité de contacter CRIP ou délégué du procureur</text:p>
        </text:list-item>
        <text:list-item>
          <text:p text:style-name="P6">concours interne</text:p>
        </text:list-item>
        <text:list-item>
          <text:p text:style-name="P6">Le temps libre : inscriptions en binôme CPE/ DOC</text:p>
        </text:list-item>
        <text:list-item>
          <text:p text:style-name="P6">Formation CUI </text:p>
        </text:list-item>
        <text:list-item>
          <text:p text:style-name="P6">Dispositif d’aide : OPERA</text:p>
        </text:list-item>
      </text:list>
      <text:p text:style-name="P3"/>
      <text:p text:style-name="P7"><text:span text:style-name="T1"></text:span><text:span text:style-name="T2"> Monsieur Voyer propose d’animer une formation sur une demi-journée : des questions seront à lui soumettre et à nous faire remonter. Les thèmes abordés seront les suivants :</text:span></text:p>
      <text:list text:style-name="L2">
        <text:list-item>
          <text:p text:style-name="P6">Droits et devoirs des CPE</text:p>
        </text:list-item>
        <text:list-item>
          <text:p text:style-name="P6">Procédures disciplinaires (décret n°2014-522 du 22 mai 2014) : sursis et mesures de responsabilisation</text:p>
        </text:list-item>
        <text:list-item>
          <text:p text:style-name="P6">Droits et devoirs <text:s/>des assistants d’éducation</text:p>
        </text:list-item>
        <text:list-item>
          <text:p text:style-name="P6">Protocoles infirmerie</text:p>
        </text:list-item>
      </text:list>
      <text:p text:style-name="P7"><text:span text:style-name="T1"></text:span><text:span text:style-name="T2"> Harry Boutrin(collège Henri Baumont Beauvais) et Olivier Ferron(lycée Condorcet Méru) peuvent proposer une formation Excel (outils vie scolaire) à un groupe de CPE </text:span></text:p>
      <text:p text:style-name="P7"><text:span text:style-name="T1"></text:span><text:span text:style-name="T2"> 8 CPE seraient intéressés par la formation PSC1 : CPE Alice Josseaume (lycée Felix Faure de Beauvais) <text:s/>formatrice 1</text:span><text:span text:style-name="T3">er</text:span><text:span text:style-name="T2"> secours, se propose d’animer cette formation sur une journée complète</text:span></text:p>
      <text:p text:style-name="P7"><text:span text:style-name="T1"></text:span><text:span text:style-name="T2"> ½ journée en juillet : liaison collège/ lycée</text:span></text:p>
      <text:p text:style-name="P3">Les résultats du bac par collèges de secteur seront donnés par les lycées lors de notre prochaine réunion.</text:p>
      <text:p text:style-name="P7"><text:span text:style-name="T2">Projet du socle commun très généraliste a permis d’échanger entre collègues sur les compétences à valider de la 6</text:span><text:span text:style-name="T3">ème</text:span><text:span text:style-name="T2"> à la 3</text:span><text:span text:style-name="T3">ème</text:span><text:span text:style-name="T2">. </text:span></text:p>
      <text:list text:style-name="L1" text:continue-numbering="true">
        <text:list-item>
          <text:p text:style-name="P5">Les CPE ont la possibilité de valider des compétences. Le CPE/ chef d’établissement et professeur principal travaillent en lien pour valider des compétences du socle commun. Il <text:s/>ne devrait pas être attaché à valider le diplôme du DNB.</text:p>
        </text:list-item>
      </text:list>
      <text:p text:style-name="P8">4. Echanges d’outils tableau de bord vie scolaire</text:p>
      <text:p text:style-name="P9">Compétences spécifiques aux conseillers principaux d'éducation</text:p>
      <text:list text:style-name="L2">
        <text:list-item>
          <text:p text:style-name="P6">Présentation d’un exemple par Olivier Ferron (lycée Condorcet Méru)</text:p>
        </text:list-item>
      </text:list>
      <text:p text:style-name="P3">Parcours référentiel des compétences professionnelles des métiers du professorat et d’éducation arrêté du 1/07/2013. JO du 18/7/2013 MEN DGSCO-A3-3</text:p>
      <text:p text:style-name="P3"/>
      <text:p text:style-name="P7">Isabelle Loth et Hélène L’Ho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pe2</meta:initial-creator>
    <meta:creation-date>2014-11-20T12:07:00</meta:creation-date>
    <dc:creator>Lenovo User</dc:creator>
    <dc:date>2014-11-20T13:16:00</dc:date>
    <dc:language>fr-FR</dc:language>
    <meta:editing-cycles>5</meta:editing-cycles>
    <meta:editing-duration>PT8M0S</meta:editing-duration>
    <meta:template xlink:type="simple" xlink:actuate="onRequest" xlink:role="template" xlink:href="../../../../DOCUME~1/BAPTISTE/LOCALS~1/Temp/Compte_rendu_de_la_r%C3%A9union_du_mardi_18.11_bassin_oise_occidentale-1.odt/Normal" meta:date="2014-11-22T12:15:4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40" meta:character-count="2214"/>
  </office:meta>
</office:document-meta>
</file>