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line-height="150%"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paragraph-properties fo:line-height="150%" fo:text-align="center"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line-height="150%"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line-height="15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50%"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e Lycéenne</text:p>
      <text:p text:style-name="P2">Intervenante : Céline ALIX</text:p>
      <text:p text:style-name="P3">Mercredi 9 mars 2019</text:p>
      <text:p text:style-name="P4"/>
      <text:p text:style-name="P5">Intervention axée sur le C.V.L.</text:p>
      <text:p text:style-name="P5"/>
      <text:p text:style-name="P6">Références : textes de juillet 2000</text:p>
      <text:p text:style-name="P7">CVL : 20 membres – 10 lycéens élus pour deux ans et 10 représentants adultes – Proviseur Président</text:p>
      <text:p text:style-name="P7"/>
      <text:p text:style-name="P7"><text:span text:style-name="T1">Scrutin</text:span> : à l'occasion des semaines de l'engagement (<text:span text:style-name="T2">kit pédagogique à l'appui</text:span>)</text:p>
      <text:p text:style-name="P7"/>
      <text:p text:style-name="P7"><text:span text:style-name="T1">Sensibilisation</text:span> autour de la Vie Lycéenne en début d'année (pour les élèves / en A.P. ?) – Fiche du kit à l'appui</text:p>
      <text:p text:style-name="P7">Sensibilisation lors des J.P.O., lors de la journée de rentrée, en classes de Seconde, en expositions dans le lycée, etc.</text:p>
      <text:p text:style-name="P7">Sensibilisation débute dès le collège avec la mise en place et la généralisation des C.V.C.</text:p>
      <text:p text:style-name="P6">Etude statistique d'un collègue C.P.E. : 80% des élus collégiens poursuivent leur engagement aux lycées</text:p>
      <text:p text:style-name="P7"/>
      <text:p text:style-name="P7"><text:span text:style-name="T1">Candidatures</text:span> : par binôme (tit. et supp.) ; fiche de candidature ; espace dédié aux élections ; réunion avec les élus</text:p>
      <text:p text:style-name="P6">Etude statistique d'un collègue C.P.E. : peu de candidatures de lycéens professionnels – s'appuyer sur les internes</text:p>
      <text:p text:style-name="P6">Réflexion d'un collègue C.P.E. : mise en place de la parité dans les candidatures</text:p>
      <text:p text:style-name="P7"/>
      <text:p text:style-name="P7"><text:span text:style-name="T1">Vote</text:span> : bureau de vote officiel, affichage, vote des élèves « libres », création d'une affiche, dépouillement</text:p>
      <text:p text:style-name="P6">Etude statistique d'une collègue : le taux de participation est de 50% environ (pour les élèves présents) pour le vote libre / Réflexion d'un collègue C.P.E. : évolution vers un vote numérique via l'E.N.T. ou avec les boitiers numériques</text:p>
      <text:p text:style-name="P7"/>
      <text:p text:style-name="P8">Difficultés<text:span text:style-name="T3"> : absence d'aide de l'équipe pédagogique, temps pour informer et sensibiliser les élèves, élaboration d'une profession de foi peut être un frein, susciter des candidatures, taux de participation en baisse tous les ans</text:span></text:p>
      <text:p text:style-name="P7"/>
      <text:p text:style-name="P6">Réflexions des collègues C.P.E. : sensibiliser les élèves connaissant des difficultés à une prise de responsabilités dans les instances / Etude statistique d'un collègue : ces élèves ont évolué dans leur comportement et leur rapport à l'adulte et leur sentiment d'appartenance à l'établissement (baisse des rapports d'incidents et meilleur investissement dans les projets)</text:p>
      <text:p text:style-name="P6"/>
      <text:p text:style-name="P8">Réunir le CVC<text:span text:style-name="T3"> : avant chaque C.A., en dehors des réunions obligatoires, salle dédiée au C.V.L., Service Civique</text:span></text:p>
      <text:p text:style-name="P7"/>
      <text:p text:style-name="P8">CVL / MDL<text:span text:style-name="T3"> : depuis 2010, plus de FSE en lycée (!), réunions, fonds et projets communs</text:span></text:p>
      <text:p text:style-name="P7"/>
      <text:p text:style-name="P8">Difficultés<text:span text:style-name="T3"> : réunions CVL « officielles » dépourvues d'adultes, peu d'échanges laissées aux élus lors des CVL, parole pas prise en considération, le temps est un frein pour les réunions, faible prise de conscience de ce que veut dire « être élu », champ pédagogique reste fermé</text:span></text:p>
      <text:p text:style-name="P6"/>
      <text:p text:style-name="P8">Projets<text:span text:style-name="T3"> : Téléthon, Sidaction, Carnaval, Bal de fin d'année, Journée contre les discriminations, Journée de la Laïcité, aménagement d'une salle (fauteuils, tags), film sur le CVL, système de sonnerie</text:span></text:p>
      <text:p text:style-name="P7"/>
      <text:p text:style-name="P8">Difficultés<text:span text:style-name="T3"> : limites budgétaires, délais de mise en oeuvre, temps disponible</text:span></text:p>
      <text:p text:style-name="P7"/>
      <text:p text:style-name="P6">Réflexions des collègues C.P.E. : passeport de l'engagement (Jeunesse et Sport) / Livret scolaire (pour le BAC) / Collège : FOLIOS</text:p>
      <text:p text:style-name="P6">Appel à projet : document académique transmis pour les Fonds de Vie Lycéenne</text:p>
      <text:p text:style-name="P6"/>
      <text:p text:style-name="P8">Présentation de l'appel à projet<text:span text:style-name="T3"> : Clip Vidéo</text:span></text:p>
      <text:p text:style-name="P7"/>
      <text:p text:style-name="P8">Ecodélégués<text:span text:style-name="T3"> : borne solaire, éclairage par LED, création d'un site de covoiturage, compostage</text:span></text:p>
      <text:p text:style-name="P6">Réflexions d'un collègue C.P.E. : solliciter des fonds privés ou des fonds d'entreprises (EDF)</text:p>
      <text:p text:style-name="P6">Se lier à la filière STI2D – Budget établissement ou Vie Lycéenne</text:p>
      <text:p text:style-name="P5">Les collègues intéressés par cet aspect peuvent se rapprocher de Céline ALIX.</text:p>
      <text:p text:style-name="P7"/>
      <text:p text:style-name="P8">Conclusion<text:span text:style-name="T3"> : élus difficultés dans l'autonomie, valoriser et donner du sens à l'engagement, certification Vie lycéenne (diplôme), inscrire la vie lycéenne au projet d'établissement, mention dans le livret scolaire, cérémonie officielle de remise de diplômes en fin d'ann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6-03-09T09:46:49</meta:creation-date>
    <dc:date>2016-05-11T18:14:15</dc:date>
    <dc:language>fr-FR</dc:language>
    <meta:editing-cycles>45</meta:editing-cycles>
    <meta:editing-duration>PT2H27M22S</meta:editing-duration>
    <meta:user-defined meta:name="Info 1"/>
    <meta:user-defined meta:name="Info 2"/>
    <meta:user-defined meta:name="Info 3"/>
    <meta:user-defined meta:name="Info 4"/>
    <meta:document-statistic meta:table-count="0" meta:image-count="0" meta:object-count="0" meta:page-count="2" meta:paragraph-count="31" meta:word-count="524" meta:character-count="3593"/>
  </office:meta>
</office:document-meta>
</file>