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line-height="150%"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paragraph-properties fo:line-height="150%" fo:text-align="center"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line-height="150%" fo:text-align="justify" style:justify-single-word="false"/>
      <style:text-properties fo:color="#ff0000"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line-height="150%"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line-height="150%"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line-height="150%"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9" style:family="paragraph" style:parent-style-name="Standard" style:list-style-name="L1">
      <style:paragraph-properties fo:line-height="150%"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50%" fo:text-align="justify" style:justify-single-word="false"/>
      <style:text-properties fo:color="#ff0000" fo:font-size="11pt" fo:font-style="normal" style:text-underline-style="none"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line-height="150%" fo:text-align="justify"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50%" fo:text-align="justify" style:justify-single-word="false"/>
      <style:text-properties style:use-window-font-color="true"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mettre les valeurs de la République</text:p>
      <text:p text:style-name="P2">Intervenant : Emmanuel VEZIAT, référent académique « Mémoire et citoyenneté »</text:p>
      <text:p text:style-name="P3">Mercredi 9 mars 2019</text:p>
      <text:p text:style-name="P4"/>
      <text:p text:style-name="P5"><text:span text:style-name="T1">Rapport IGEN – EVS 2015 sur la transmission des valeurs de la République</text:span></text:p>
      <text:p text:style-name="P6">Qu'est-ce qu'une valeur ?</text:p>
      <text:p text:style-name="P6">L'Ecole n'est pas une entité isolée (nécessaire travail d'équipes)</text:p>
      <text:p text:style-name="P6"/>
      <text:p text:style-name="P7">Ambition d'égalité et réalités scolaire : <text:span text:style-name="T2">le modèle républicain en danger ?</text:span></text:p>
      <text:p text:style-name="P8">Art. L111-1 du Code de l'Education : «L'Ecole doit transmettre les Valeurs de la République »</text:p>
      <text:p text:style-name="P6">Des inégalités anciennes (arrêter l'éternel « c'était mieux avant »)</text:p>
      <text:p text:style-name="P6">Le rôle, l'ambition de l'Ecole (avoir le sens de l'égalité des droits, des devoirs et des responsabilités)</text:p>
      <text:p text:style-name="P6"/>
      <text:p text:style-name="P7">Défendre les valeurs de la République dans un contexte général profondément renouvelé</text:p>
      <text:list text:style-name="L1">
        <text:list-item>
          <text:p text:style-name="P9">Un contexte de crises (discrimination, radicalisation, des élèves « hors l'Etat », « hors la République », un ensemble de valeurs liées, indissociables, un malaise dans le vivre-ensemble) ; la promotion de la laïcité doit tenir compte du contexte social</text:p>
        </text:list-item>
        <text:list-item>
          <text:p text:style-name="P9">Des guerres (présentes dans le quotidien des adolescents, embrigadement, vulnérabilités, complotisme)</text:p>
        </text:list-item>
        <text:list-item>
          <text:p text:style-name="P9">Les équipes « de terrain » (un travail d'équipe, quelle prise de conscience des acteurs « de terrain » <text:s/>et des professionnels de l'Institution Education Nationale ?)</text:p>
        </text:list-item>
      </text:list>
      <text:p text:style-name="P6"/>
      <text:p text:style-name="P7">Promouvoir le vivre-ensemble par des politiques éducatives redéfinies : l'apport de la spécialité EVS</text:p>
      <text:p text:style-name="P6">Ne pas laisser la place à l'initiative individuelle</text:p>
      <text:p text:style-name="P6">Management collaboratif avec du dialogue, des groupes de travail et d'échange</text:p>
      <text:p text:style-name="P6">Projet d'établissement (responsabiliser les élèves à travers les instances et les moments de travail en classe)</text:p>
      <text:p text:style-name="P6">Les parents, les partenaires institutionnels</text:p>
      <text:p text:style-name="P6">Les C.P.E. et les personnels éducatifs</text:p>
      <text:p text:style-name="P6">EMC</text:p>
      <text:p text:style-name="P6">Principe de Justice, écoute active, lutte contre la ségrégation scolaire</text:p>
      <text:p text:style-name="P6"/>
      <text:p text:style-name="P10">Contexte historique</text:p>
      <text:p text:style-name="P6"/>
      <text:p text:style-name="P6">Révolution française et la Déclaration des Droits de l'Homme et du Citoyen de 1789 (ex. art. 3 et art. 10)</text:p>
      <text:p text:style-name="P6">1882 : introduction d'un enseignement civique et moral</text:p>
      <text:p text:style-name="P6">1886 : laïcisation des personnels des écoles primaires</text:p>
      <text:p text:style-name="P6">1905 : séparation des Eglises et de l'Etat (sauf Alsace et Moselle) – elle assure la neutralité de l'Etat et donc de ses représentants, la liberté de conscience, la République ne subventionne aucun culte</text:p>
      <text:p text:style-name="P6">Constitution de 1958 : la France est une République indivisible, laïque, démocratique et sociale</text:p>
      <text:p text:style-name="P6">Loi (mars) et circulaire (mai) de 2004 : respect de la laïcité</text:p>
      <text:p text:style-name="P6">Circulaire « Châtel » 2012 et étude du Conseil d'Etat 2013 sur la position des parents d'élèves : les parents accompagnant des sorties scolaires ne sont pas soumis à la neutralité religieuse même s'il leur est recommandé de s'abstenir de toute manifestation de signe d'appartenance religieuse</text:p>
      <text:p text:style-name="P6"/>
      <text:p text:style-name="P7">Enseigner le fait religieux</text:p>
      <text:p text:style-name="P6">Une présence dans les programmes scolaires</text:p>
      <text:p text:style-name="P6">Approche critique des sources</text:p>
      <text:p text:style-name="P6">Connaître les composantes d'une civilisation</text:p>
      <text:p text:style-name="P6">Expliquer aux élèves quelle posture l'enseignant va adopter <text:span text:style-name="T3">(le C.P.E. peut prendre l'attache des professeurs d'HG pour savoir comment ils présentent leur posture aux élèves et comment pouvoir répondre aux parents qui nous interrogent)</text:span></text:p>
      <text:p text:style-name="P6">Questions des parents <text:span text:style-name="T3">(le C.P.E. ne peut répondre seul aux interrogations des familles sans prendre l'attache du professeur d'HG et de l'équipe de Direction)</text:span></text:p>
      <text:p text:style-name="P8"/>
      <text:p text:style-name="P10">Projet et Promotion autour de la laïcité</text:p>
      <text:p text:style-name="P10"/>
      <text:p text:style-name="P11">Circulaire de rentrée 2015</text:p>
      <text:p text:style-name="P11">Parcours citoyen : promouvoir la participation de l'élève à la vie de l'établissement, les expériences et les engagements en dehors de l'Ecole, prendre appuii sur des actions éducatives, intégration aux projets d'établissements les modalités de participation des élèves, la valorisation et la promotion des valeurs républicaines</text:p>
      <text:p text:style-name="P11">Programme annuel des actions éducatives (B.O. Septembre, Portail Eduscol – plus de 200 actions)</text:p>
      <text:p text:style-name="P11">Des règles (NDS Avril 2005 et Circulaire 2001 relative au code de bonne conduite des interventions des entreprises)</text:p>
      <text:p text:style-name="P11"/>
      <text:p text:style-name="P12">La mission du référent académique « Mémoire et Citoyenneté »</text:p>
      <text:p text:style-name="P11"/>
      <text:p text:style-name="P12">Le centenaire de la Première Guerre mondiale</text:p>
      <text:p text:style-name="P12"/>
      <text:p text:style-name="P12">Quels principes d'action ? <text:span text:style-name="T2">Logique d'éducation à la citoyenneté, se conformer aux textes officiels, un personnel reste le maître d'oeuvre de son projet avec ses objectifs, ses élèves, son environnement, une continuité des apprentissages, une approche interdisciplinaire, une mise en oeuvre du numérique, une cohérence, une préparation en amont, une exploitation en aval, les élèves travaillent, réfléchissent et produisent, une source de rayonnement</text:span></text:p>
      <text:p text:style-name="P11"/>
      <text:p text:style-name="P12">La réserve citoyenne <text:span text:style-name="T2">(intervention possible sur plusieurs séances)</text:span> et les personnalités qualifiées ou agréées</text:p>
      <text:p text:style-name="P12"/>
      <text:p text:style-name="P12">Echanges entre les collègues autour d'actions et de projets menés dans le cadre des établissements sco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16-03-09T09:46:49</meta:creation-date>
    <dc:date>2016-03-09T16:03:28</dc:date>
    <dc:language>fr-FR</dc:language>
    <meta:editing-cycles>61</meta:editing-cycles>
    <meta:editing-duration>PT4H43M43S</meta:editing-duration>
    <meta:user-defined meta:name="Info 1"/>
    <meta:user-defined meta:name="Info 2"/>
    <meta:user-defined meta:name="Info 3"/>
    <meta:user-defined meta:name="Info 4"/>
    <meta:document-statistic meta:table-count="0" meta:image-count="0" meta:object-count="0" meta:page-count="2" meta:paragraph-count="46" meta:word-count="651" meta:character-count="4537"/>
  </office:meta>
</office:document-meta>
</file>