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fo:break-before="page"/>
      <style:text-properties fo:font-size="10pt" style:text-underline-style="solid" style:text-underline-width="auto" style:text-underline-color="font-color" fo:font-weight="bold" style:text-underline-mode="continuous" style:text-line-through-mode="continuous" style:font-size-asian="10pt" style:font-weight-asian="bold" style:font-size-complex="10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fo:font-size="10pt" style:font-size-asian="10pt" style:font-size-complex="10pt"/>
    </style:style>
    <style:style style:name="P4" style:family="paragraph" style:parent-style-name="Paragraphe_20_de_20_liste" style:list-style-name="L1">
      <style:text-properties fo:font-size="10pt" style:text-underline-style="solid" style:text-underline-width="auto" style:text-underline-color="font-color" fo:font-weight="bold" style:text-underline-mode="continuous" style:text-line-through-mode="continuous" style:font-size-asian="10pt" style:font-weight-asian="bold" style:font-size-complex="10pt"/>
    </style:style>
    <style:style style:name="P5" style:family="paragraph" style:parent-style-name="Paragraphe_20_de_20_liste" style:list-style-name="L2">
      <style:text-properties fo:font-size="10pt" fo:font-style="italic" style:font-size-asian="10pt" style:font-style-asian="italic" style:font-size-complex="10pt"/>
    </style:style>
    <style:style style:name="P6" style:family="paragraph" style:parent-style-name="Paragraphe_20_de_20_liste">
      <style:paragraph-properties fo:margin-left="2.54cm" fo:margin-right="0cm" fo:text-indent="0cm" style:auto-text-indent="false">
        <style:tab-stops/>
      </style:paragraph-properties>
    </style:style>
    <style:style style:name="P7" style:family="paragraph" style:parent-style-name="Paragraphe_20_de_20_liste" style:list-style-name="L3">
      <style:text-properties fo:font-size="10pt" style:font-size-asian="10pt" style:font-size-complex="10pt"/>
    </style:style>
    <style:style style:name="P8" style:family="paragraph" style:parent-style-name="Paragraphe_20_de_20_liste" style:list-style-name="L2">
      <style:text-properties fo:font-size="10pt" style:font-size-asian="10pt" style:font-size-complex="10pt"/>
    </style:style>
    <style:style style:name="P9" style:family="paragraph" style:parent-style-name="Normal">
      <style:paragraph-properties fo:margin-left="2.54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Normal">
      <style:paragraph-properties fo:margin-left="1.90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Paragraphe_20_de_20_liste">
      <style:paragraph-properties fo:margin-left="1.90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Paragraphe_20_de_20_liste">
      <style:paragraph-properties fo:margin-left="2.54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Paragraphe_20_de_20_liste">
      <style:paragraph-properties fo:margin-left="3.17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Paragraphe_20_de_20_liste">
      <style:paragraph-properties fo:margin-left="3.175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5" style:family="paragraph" style:parent-style-name="Paragraphe_20_de_20_liste" style:list-style-name="L4">
      <style:text-properties fo:font-size="10pt" style:font-size-asian="10pt" style:font-size-complex="10pt"/>
    </style:style>
    <style:style style:name="P16" style:family="paragraph" style:parent-style-name="Paragraphe_20_de_20_liste">
      <style:paragraph-properties fo:margin-left="1.905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7" style:family="paragraph" style:parent-style-name="Normal">
      <style:paragraph-properties fo:margin-left="1.905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Normal">
      <style:paragraph-properties fo:margin-left="9.398cm" fo:margin-right="0cm" fo:text-indent="0.593cm" style:auto-text-indent="false">
        <style:tab-stops/>
      </style:paragraph-properties>
    </style:style>
    <style:style style:name="T1" style:family="text" style:parent-style-name="Police_20_par_20_défaut">
      <style:text-properties fo:font-size="10pt" style:font-size-asian="10pt" style:font-size-complex="10pt"/>
    </style:style>
    <style:style style:name="T2" style:family="text" style:parent-style-name="Police_20_par_20_défaut">
      <style:text-properties style:text-position="super 65%" fo:font-size="10pt" style:font-size-asian="10pt" style:font-size-complex="10pt"/>
    </style:style>
    <style:style style:name="T3" style:family="text" style:parent-style-name="Police_20_par_20_défaut">
      <style:text-properties style:font-name="Wingdings" fo:font-size="10pt" style:font-name-asian="Wingdings" style:font-size-asian="10pt" style:font-name-complex="Wingdings" style:font-size-complex="10pt"/>
    </style:style>
    <text:list-style style:name="L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WW_5f_CharLFO3LVL1" text:bullet-char="-">
        <style:list-level-properties text:space-before="2.54cm" text:min-label-width="0.635cm"/>
        <style:text-properties style:font-name="Calibri"/>
      </text:list-level-style-bullet>
      <text:list-level-style-bullet text:level="2" text:style-name="WW_5f_CharLFO3LVL2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WW_5f_CharLFO4LVL1" text:bullet-char="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ge CPE Bassin Oise occidentale du mardi 11/02/2014 au collège de Froissy</text:p>
      <text:p text:style-name="P2"><text:span text:style-name="T1">19 présents sur 31 inscrits. Excellent accueil du chef d’établissement</text:span></text:p>
      <text:p text:style-name="P3"/>
      <text:list text:style-name="L1">
        <text:list-item>
          <text:p text:style-name="P4">Présentation du PAF 2014/2015</text:p>
        </text:list-item>
      </text:list>
      <text:list text:style-name="L2">
        <text:list-item>
          <text:p text:style-name="P5">Liaison inter degrés</text:p>
        </text:list-item>
        <text:list-item>
          <text:p text:style-name="P5">Animateurs de bassin </text:p>
        </text:list-item>
      </text:list>
      <text:p text:style-name="P6"><text:span text:style-name="T1">Liaison collège/ lycée et demande aux lycées : retour collège sur le devenir des 2</text:span><text:span text:style-name="T2">nd</text:span><text:span text:style-name="T1"> </text:span></text:p>
      <text:list text:style-name="L2" text:continue-numbering="true">
        <text:list-item>
          <text:p text:style-name="P5">Concours interne CPE</text:p>
        </text:list-item>
        <text:list-item>
          <text:p text:style-name="P5">Formation néo titulaires</text:p>
        </text:list-item>
        <text:list-item>
          <text:p text:style-name="P5">Protection de l’enfance</text:p>
        </text:list-item>
      </text:list>
      <text:list text:style-name="L3">
        <text:list-item>
          <text:p text:style-name="P7">Convocation par les tribunaux</text:p>
        </text:list-item>
        <text:list-item>
          <text:p text:style-name="P7">Travail avec le juge des enfants</text:p>
        </text:list-item>
      </text:list>
      <text:list text:style-name="L2" text:continue-numbering="true">
        <text:list-item>
          <text:p text:style-name="P5">Cyber harcèlement</text:p>
        </text:list-item>
        <text:list-item>
          <text:p text:style-name="P5">Liaison professeur/ documentaliste</text:p>
        </text:list-item>
        <text:list-item>
          <text:p text:style-name="P5">Décrochage scolaire</text:p>
        </text:list-item>
        <text:list-item>
          <text:p text:style-name="P8">Mise en place dispositif OPERA</text:p>
        </text:list-item>
      </text:list>
      <text:p text:style-name="P9">Tutorat mis en place</text:p>
      <text:list text:style-name="L2" text:continue-numbering="true">
        <text:list-item>
          <text:p text:style-name="P8">Formation gestion de classe au PAF</text:p>
        </text:list-item>
      </text:list>
      <text:p text:style-name="P10">Travail en lien CPE/ profs</text:p>
      <text:p text:style-name="P3"/>
      <text:p text:style-name="P11"/>
      <text:list text:style-name="L1" text:continue-numbering="true">
        <text:list-item>
          <text:p text:style-name="P4">CUI vie scolaire :</text:p>
        </text:list-item>
      </text:list>
      <text:p text:style-name="P12">3 jours de formation : </text:p>
      <text:list text:style-name="L3">
        <text:list-item>
          <text:p text:style-name="P7">Aide administrative aux concertations et au travail en équipe</text:p>
        </text:list-item>
        <text:list-item>
          <text:p text:style-name="P7">Aide aux élèves</text:p>
        </text:list-item>
        <text:list-item>
          <text:p text:style-name="P7">Contribution à la vie scolaire</text:p>
        </text:list-item>
      </text:list>
      <text:p text:style-name="P13"/>
      <text:p text:style-name="Normal"><text:span text:style-name="T3"></text:span><text:span text:style-name="T1"> Olivier Ferron : CPE volontaire pour la formation des CUI module aide aux élèves et contribution à la vie scolaire</text:span></text:p>
      <text:p text:style-name="P14"/>
      <text:list text:style-name="L1" text:continue-numbering="true">
        <text:list-item>
          <text:p text:style-name="P4">Thèmes des différents échanges abordés : </text:p>
        </text:list-item>
      </text:list>
      <text:list text:style-name="L3">
        <text:list-item>
          <text:p text:style-name="P7">CPE référents décrochage scolaire</text:p>
        </text:list-item>
        <text:list-item>
          <text:p text:style-name="P7">Cas absentéisme lourd</text:p>
        </text:list-item>
        <text:list-item>
          <text:p text:style-name="P7">SAS pour retour de classe relais (tutorat/ aménagement EDT/ pédagogie)</text:p>
        </text:list-item>
        <text:list-item>
          <text:p text:style-name="P7">Contrat accompagnement par un enseignant : pour élèves difficiles ou élèves en manque de confiance</text:p>
        </text:list-item>
        <text:list-item>
          <text:p text:style-name="P7">« tutorat » au lycée pour élèves de seconde : accompagnement et mise en confiance de jeunes en petits groupes sur 1 à 3 séances</text:p>
        </text:list-item>
        <text:list-item>
          <text:p text:style-name="P7">Mesures de réussite éducative : (motivation/ suivi absences/soutien)</text:p>
        </text:list-item>
        <text:list-item>
          <text:p text:style-name="P7">Passage seconde à première : soutien scolaire par matière et par petits groupes</text:p>
        </text:list-item>
        <text:list-item>
          <text:p text:style-name="P7">Passage première à terminale : tutorat</text:p>
        </text:list-item>
        <text:list-item>
          <text:p text:style-name="P7">Tutorat entre pairs : expérience au lycée en 2014/2015 par élèves volontaires</text:p>
        </text:list-item>
        <text:list-item>
          <text:p text:style-name="P7">Abrogation note de vie scolaire : livret de compétences : (6 et 7) contribution CPE dans savoir être en lien avec PP</text:p>
        </text:list-item>
        <text:list-item>
          <text:p text:style-name="P7">Rôle CPE au conseil pédagogique :organe d’échanges </text:p>
        </text:list-item>
        <text:list-item>
          <text:p text:style-name="P7">Utilisation du téléphone portable : Modification règlement intérieur  et pour les cigarettes électroniques , <text:s/>utilisation tablettes en lycée en remplacement dues cahiers ?</text:p>
        </text:list-item>
        <text:list-item>
          <text:p text:style-name="P7">Référentiel : missions des CPE : quelques remarques :</text:p>
        </text:list-item>
      </text:list>
      <text:list text:style-name="L4">
        <text:list-item>
          <text:p text:style-name="P15">CPE en LP ne sont plus membres de droit au CA</text:p>
        </text:list-item>
        <text:list-item>
          <text:p text:style-name="P15">Travail en collaboration avec l’adjoint gestionnaire : (participation, aux commissions menu) </text:p>
        </text:list-item>
        <text:list-item>
          <text:p text:style-name="P15">Proposer action formation AE : Ex : PSC1/ BAFA/ BAFD</text:p>
        </text:list-item>
        <text:list-item>
          <text:p text:style-name="P15">ASV : sous la responsabilité de qui ?</text:p>
        </text:list-item>
        <text:list-item>
          <text:p text:style-name="P15">AE : Congé maternité : remplacement partiel</text:p>
        </text:list-item>
        <text:list-item>
          <text:p text:style-name="P15">Formation des CUI en début de contrat ? Textes CUI.</text:p>
        </text:list-item>
      </text:list>
      <text:p text:style-name="P3"/>
      <text:p text:style-name="P3"/>
      <text:p text:style-name="P16"><text:s/>Remise de documents sur le cadrage du DNB et l’abrogation de la note de vie scolaire</text:p>
      <text:p text:style-name="P17">Prochaine réunion au collège Baumont : mardi 8/7/14.</text:p>
      <text:p text:style-name="P17"/>
      <text:p text:style-name="P18"><text:span text:style-name="T1">Isabelle Loth et Hélène L’Hos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3LVL1" style:display-name="WW_CharLFO3LVL1" style:family="text">
      <style:text-properties style:font-name="Calibri" style:font-name-asian="Calibri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 style:font-name-asian="Calibri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cpe2</meta:initial-creator>
    <meta:creation-date>2014-06-23T07:32:00</meta:creation-date>
    <dc:creator>cpe2</dc:creator>
    <dc:date>2014-06-23T07:33:00</dc:date>
    <dc:language>fr-FR</dc:language>
    <meta:editing-cycles>2</meta:editing-cycles>
    <meta:editing-duration>PT1M0S</meta:editing-duration>
    <meta:template xlink:type="simple" xlink:actuate="onRequest" xlink:role="template" xlink:href="../../../../DOCUME~1/BAPTISTE/LOCALS~1/Temp/Stage_CPE_Bassin_Oise_occidentale_du_mardi_11.02.2014.odt/Normal" meta:date="2014-09-24T11:57:31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7" meta:word-count="365" meta:character-count="2403"/>
  </office:meta>
</office:document-meta>
</file>