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start" style:justify-single-word="false"/>
      <style:text-properties fo:font-size="12pt" style:text-underline-style="solid" style:text-underline-width="auto" style:text-underline-color="font-color" style:font-size-asian="12pt" style:font-size-complex="12pt"/>
    </style:style>
    <style:style style:name="P4" style:family="paragraph" style:parent-style-name="Standard" style:list-style-name="L1">
      <style:paragraph-properties fo:text-align="start" style:justify-single-word="false"/>
      <style:text-properties fo:font-size="12pt" style:font-size-asian="12pt" style:font-size-complex="12pt"/>
    </style:style>
    <style:style style:name="P5" style:family="paragraph" style:parent-style-name="Standard" style:list-style-name="L2">
      <style:paragraph-properties fo:text-align="start" style:justify-single-word="false"/>
      <style:text-properties fo:font-size="12pt" style:font-size-asian="12pt" style:font-size-complex="12pt"/>
    </style:style>
    <style:style style:name="P6" style:family="paragraph" style:parent-style-name="Standard" style:list-style-name="L3">
      <style:paragraph-properties fo:text-align="start" style:justify-single-word="false"/>
      <style:text-properties fo:font-size="12pt" style:font-size-asian="12pt" style:font-size-complex="12pt"/>
    </style:style>
    <style:style style:name="T1"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vie Pédagogique dans l'internat avec l'Environnement Numérique de Travail LEO.</text:p>
      <text:p text:style-name="P1"/>
      <text:p text:style-name="P2">L'Environnement Numérique de Travail Léo va être mis en service dans la plupart des lycées publics de l'Académie d'Amiens d'ici la fin de l'année scolaire. Ce prolongement numérique de l'établissement, qui sera accessible par le biais d'internet, peut devenir un outil pédagogique au sein des internats, puisqu'il ouvre plusieurs possibilités comme la consultation du cahier de texte électronique, l'échange de documents via les casiers virtuels dont disposent chaque utilisateurs, l'échange de messages, via la messagerie interne, entre chaque membre connecté à cet E.N.T., la création de groupes, etc... </text:p>
      <text:p text:style-name="P2">Par le biais de l'ENT Léo, les élèves pourront également avoir accès aux services d'aide au devoir en ligne proposés par la région Picardie, dans le cadre de leur programme de Réussite Educative.</text:p>
      <text:p text:style-name="P2"/>
      <text:p text:style-name="P2">Plusieurs possibilités s'offrent donc aux internes grâce à cet outil. Bien entendu, il suppose que les internes puissent avoir accès à internet, que ce soit dans des salles informatiques mises à leur disposition, ou bien par le biais d'une connexion wi-fi à l'internat, avec une minuterie permettant la fermeture de la connexion durant la soirée. La mise à disposition d'une salle informatique au sein même de l'internat permettrait aux internes, outre de faire des recherches, d'accéder à une certaine autonomie, notamment dans l'utilisation des nouvelles technologies, et de valider certains items du B2I lycée.</text:p>
      <text:p text:style-name="P2"/>
      <text:p text:style-name="P2"><text:span text:style-name="T1">Le cahier de texte électronique</text:span> :</text:p>
      <text:list xml:id="list37448344" text:style-name="L1">
        <text:list-item>
          <text:p text:style-name="P4">il permet aux élèves de connaître le travail qu'il doit faire, d'y trouver des documents et des ressources complémentaires aux cours. Les professeurs peuvent y déposer des travaux que les élèves peuvent compléter et renvoyer par le biais de cet ENT.</text:p>
          <text:p text:style-name="P4"/>
        </text:list-item>
        <text:list-item>
          <text:p text:style-name="P4">Ce cahier de texte doit être consultable par les assistants d'éducation et les CPE, afin de connaître le travail que doivent faire les élèves durant leurs heures d'études obligatoires.</text:p>
        </text:list-item>
      </text:list>
      <text:p text:style-name="P2"/>
      <text:p text:style-name="P3">Les casiers virtuels :</text:p>
      <text:list xml:id="list37438297" text:style-name="L2">
        <text:list-item>
          <text:p text:style-name="P5">ils doivent permettre d'y trouver des ressources tant pour les élèves que pour les assistants d'éducation, comme par exemple des sujets blancs pour encourager les élèves à réviser, en particulier ceux des classes de Premières et de Terminales.</text:p>
          <text:p text:style-name="P5"/>
        </text:list-item>
      </text:list>
      <text:list xml:id="list37444262" text:style-name="L3">
        <text:list-item>
          <text:p text:style-name="P6">sur l'ENT Léo, il sera possible de créer des groupes d'élèves, la création d'un groupe «Internes » permettra justement à ces derniers de disposer d'un casier virtuel en commun et d'échanger entre eux. Il serait opportun que ce groupe soit administré par un ou plusieurs CPE, et ouvert non seulement aux professeurs mais également aux assistants d'éducation.</text:p>
        </text:list-item>
      </text:list>
      <text:p text:style-name="P2"/>
      <text:p text:style-name="P2"/>
      <text:p text:style-name="P3">Les blogs :</text:p>
      <text:p text:style-name="P2">L'ENT Léo comprendra également des blogs. Ces derniers seront uniquement visibles par les utilisateurs de l'ENT, donc uniquement au sein de la communauté éducative d'un lycée. </text:p>
      <text:p text:style-name="P2">Un blog sur la vie à l'internat pourrait être aussi mis en ligne et être ainsi une vitrine de l'internat au sein du lycée. </text:p>
      <text:p text:style-name="P2">Ces blogs pourront aussi être un outil de communication entre les internes afin de préparer leurs sorties ou bien leurs soirées, mais encore toutes autres activités faites dans le cadre de l'internat, comme par exemple pour un club lecture, avec des fiches de lectures des ouvrages lus par les élèves, ou bien encore dans le cadre de soirées de débats, où des comptes rendus pourraient être tenus, etc... </text:p>
      <text:p text:style-name="P2">Ils pourront aussi, en supplément du système de messagerie interne et des fora de discussions, d'être un outil de communication entre les internes, leurs délégués, et ceux du Conseil pour la Vie Lycéenne.</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anre AMILHAT</meta:initial-creator>
    <meta:creation-date>2013-02-11T20:19:20</meta:creation-date>
    <dc:date>2013-02-11T20:57:50</dc:date>
    <dc:creator>Alexanre AMILHAT</dc:creator>
    <meta:editing-duration>PT7M39S</meta:editing-duration>
    <meta:editing-cycles>1</meta:editing-cycles>
    <meta:generator>LibreOffice/3.6$Windows_x86 LibreOffice_project/e29a214-2bbed72-0621de6-a97528c-8f066d</meta:generator>
    <meta:document-statistic meta:table-count="0" meta:image-count="0" meta:object-count="0" meta:page-count="2" meta:paragraph-count="15" meta:word-count="515" meta:character-count="3506" meta:non-whitespace-character-count="2739"/>
  </office:meta>
</office:document-meta>
</file>