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 style:master-page-name="MP0">
      <style:paragraph-properties fo:text-align="center" style:justify-single-word="false" fo:break-before="page"/>
      <style:text-properties fo:font-size="14pt" fo:font-weight="bold" style:font-size-asian="14pt" style:font-weight-asian="bold"/>
    </style:style>
    <style:style style:name="P2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Paragraphe_20_de_20_liste" style:list-style-name="L1"/>
    <style:style style:name="P4" style:family="paragraph" style:parent-style-name="Paragraphe_20_de_20_liste" style:list-style-name="L2"/>
    <style:style style:name="P5" style:family="paragraph" style:parent-style-name="Paragraphe_20_de_20_liste" style:list-style-name="L3"/>
    <style:style style:name="P6" style:family="paragraph" style:parent-style-name="Paragraphe_20_de_20_liste" style:list-style-name="L4"/>
    <style:style style:name="P7" style:family="paragraph" style:parent-style-name="Paragraphe_20_de_20_liste">
      <style:paragraph-properties fo:margin-left="1.905cm" fo:margin-right="0cm" fo:text-indent="0cm" style:auto-text-indent="false">
        <style:tab-stops/>
      </style:paragraph-properties>
    </style:style>
    <style:style style:name="P8" style:family="paragraph" style:parent-style-name="Normal">
      <style:paragraph-properties fo:margin-left="0.635cm" fo:margin-right="0cm" fo:text-indent="0cm" style:auto-text-indent="false">
        <style:tab-stops/>
      </style:paragraph-properties>
    </style:style>
    <style:style style:name="P9" style:family="paragraph" style:parent-style-name="Normal">
      <style:paragraph-properties fo:text-align="center" style:justify-single-word="false"/>
    </style:style>
    <style:style style:name="T1" style:family="text" style:parent-style-name="Police_20_par_20_défaut">
      <style:text-properties style:text-position="super 64%"/>
    </style:style>
    <text:list-style style:name="L1">
      <text:list-level-style-number text:level="1" style:num-format="1" text:start-value="28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WW_5f_CharLFO2LVL1" style:num-suffix="." style:num-format="I">
        <style:list-level-properties text:space-before="0.635cm" text:min-label-width="0.635cm"/>
      </text:list-level-style-number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WW_5f_CharLFO3LVL1" text:bullet-char="-">
        <style:list-level-properties text:space-before="0.635cm" text:min-label-width="0.635cm"/>
        <style:text-properties style:font-name="Calibri"/>
      </text:list-level-style-bullet>
      <text:list-level-style-bullet text:level="2" text:style-name="WW_5f_CharLFO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I" text:start-value="2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pte rendu de la réunion du bassin Oise occidentale du mardi 8 juillet 2014 au collège Henri Baumont de Beauvais</text:p>
      <text:p text:style-name="P2"/>
      <text:list text:style-name="L1">
        <text:list-item>
          <text:p text:style-name="P3">présents</text:p>
        </text:list-item>
      </text:list>
      <text:list text:style-name="L2">
        <text:list-item>
          <text:p text:style-name="P4">Présentation du PAF 2014/2015 et des différentes formations possibles, la phase d’inscription est ouverte jusqu’au 19/09/2014.</text:p>
        </text:list-item>
      </text:list>
      <text:list text:style-name="L3">
        <text:list-item>
          <text:p text:style-name="P5">4 demi-journées de regroupement sont prévues par bassin après inscription au PAF :</text:p>
        </text:list-item>
      </text:list>
      <text:list text:style-name="L2">
        <text:list-item>
          <text:list>
            <text:list-item>
              <text:p text:style-name="P4">Accueil des nouveaux</text:p>
            </text:list-item>
            <text:list-item>
              <text:p text:style-name="P4">½ journée liaison <text:s/>terminale/ collège </text:p>
            </text:list-item>
            <text:list-item>
              <text:p text:style-name="P4">½ journée sur l’écoute active animée par Julie Tournier</text:p>
            </text:list-item>
            <text:list-item>
              <text:p text:style-name="P4">Réunion en fin d’année : liaison 3<text:span text:style-name="T1">ème</text:span>/ 2<text:span text:style-name="T1">nd</text:span></text:p>
            </text:list-item>
          </text:list>
        </text:list-item>
      </text:list>
      <text:list text:style-name="L4">
        <text:list-item>
          <text:p text:style-name="P6">Bilan des formations 2013/2014. Rappel aux collègues : l’inscription aux formations vaut engagement. En cas d’impossibilité d’assister à une formation : prévenir la DAFOP</text:p>
        </text:list-item>
      </text:list>
      <text:p text:style-name="P7">Reconduction de la formation CUI vie scolaire par 2 CPE du bassin</text:p>
      <text:list text:style-name="L4" text:continue-numbering="true">
        <text:list-item>
          <text:p text:style-name="P6">Liaison 3<text:span text:style-name="T1">ème</text:span>/ 2<text:span text:style-name="T1">nd </text:span>par les établissements avec échanges d’informations entre CPE pour la constitution des classes.</text:p>
        </text:list-item>
        <text:list-item>
          <text:p text:style-name="P6">Politique éducative : présentation par Harry Boutrin</text:p>
        </text:list-item>
      </text:list>
      <text:p text:style-name="P8"/>
      <text:p text:style-name="Normal"/>
      <text:p text:style-name="P9"/>
      <text:p text:style-name="P9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WW_5f_CharLFO2LVL1" style:display-name="WW_CharLFO2LVL1" style:family="text">
      <style:text-properties style:font-name="Calibri" style:font-name-asian="Calibri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Calibri" style:font-name-asian="Calibri" style:font-name-complex="Times New Roman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MP0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cpe2</meta:initial-creator>
    <meta:creation-date>2014-09-24T07:48:00</meta:creation-date>
    <dc:creator>cpe2</dc:creator>
    <dc:date>2014-09-24T07:48:00</dc:date>
    <dc:language>fr-FR</dc:language>
    <meta:editing-cycles>2</meta:editing-cycles>
    <meta:editing-duration>PT0S</meta:editing-duration>
    <meta:template xlink:type="simple" xlink:actuate="onRequest" xlink:role="template" xlink:href="../../../../DOCUME~1/BAPTISTE/LOCALS~1/Temp/Compte_rendu_de_la_r%C3%A9union_du_bassin_Oise_occidentale_du_mardi_8_juillet_2014.odt/Normal" meta:date="2014-09-24T11:58:45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34" meta:character-count="885"/>
  </office:meta>
</office:document-meta>
</file>