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Arial" svg:font-family="'Arial, Arial'"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PrimaSans BT" svg:font-family="'PrimaSans BT'"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Arial1" svg:font-family="'Arial, Arial'"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rimaSans BT1" svg:font-family="'PrimaSans BT'"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WW-Standard">
      <style:text-properties fo:language="fr" fo:country="FR"/>
    </style:style>
    <style:style style:name="P2" style:family="paragraph" style:parent-style-name="WW-Standard">
      <style:paragraph-properties fo:text-align="center" style:justify-single-word="false"/>
      <style:text-properties fo:language="fr" fo:country="FR"/>
    </style:style>
    <style:style style:name="P3" style:family="paragraph" style:parent-style-name="WW-Standard">
      <style:paragraph-properties fo:text-align="justify" style:justify-single-word="false"/>
      <style:text-properties fo:language="fr" fo:country="FR"/>
    </style:style>
    <style:style style:name="P4" style:family="paragraph" style:parent-style-name="WW-Standard">
      <style:paragraph-properties fo:line-height="150%" fo:text-align="justify" style:justify-single-word="false"/>
      <style:text-properties fo:language="fr" fo:country="FR"/>
    </style:style>
    <style:style style:name="P5" style:family="paragraph" style:parent-style-name="WW-Standard">
      <style:paragraph-properties fo:text-align="justify" style:justify-single-word="false"/>
      <style:text-properties style:font-name="Times New Roman" style:font-name-complex="Times New Roman1"/>
    </style:style>
    <style:style style:name="P6" style:family="paragraph" style:parent-style-name="WW-Standard">
      <style:paragraph-properties fo:text-align="justify" style:justify-single-word="false"/>
      <style:text-properties style:font-name="Times New Roman" fo:language="fr" fo:country="FR" style:font-name-complex="Times New Roman1"/>
    </style:style>
    <style:style style:name="P7" style:family="paragraph" style:parent-style-name="WW-Standard">
      <style:paragraph-properties fo:text-align="justify" style:justify-single-word="false" fo:orphans="0" fo:widows="0"/>
      <style:text-properties style:font-name="Times New Roman" fo:language="fr" fo:country="FR" style:font-name-complex="Times New Roman1"/>
    </style:style>
    <style:style style:name="P8" style:family="paragraph" style:parent-style-name="WW-Standard">
      <style:paragraph-properties fo:text-align="justify" style:justify-single-word="false" fo:orphans="0" fo:widows="0">
        <style:tab-stops>
          <style:tab-stop style:position="0.388cm"/>
          <style:tab-stop style:position="1.27cm"/>
        </style:tab-stops>
      </style:paragraph-properties>
      <style:text-properties style:font-name="Times New Roman" fo:language="fr" fo:country="FR" style:font-name-complex="Times New Roman1"/>
    </style:style>
    <style:style style:name="P9" style:family="paragraph" style:parent-style-name="WW-Standard">
      <style:paragraph-properties fo:text-align="center" style:justify-single-word="false"/>
      <style:text-properties style:font-name="Times New Roman" fo:language="fr" fo:country="FR" style:font-name-complex="Times New Roman1"/>
    </style:style>
    <style:style style:name="P10" style:family="paragraph" style:parent-style-name="WW-Standard">
      <style:text-properties style:font-name="Times New Roman" fo:language="fr" fo:country="FR" style:text-underline-style="solid" style:text-underline-width="auto" style:text-underline-color="font-color" style:font-name-complex="Times New Roman1"/>
    </style:style>
    <style:style style:name="P11" style:family="paragraph" style:parent-style-name="WW-Standard">
      <style:paragraph-properties fo:text-align="center" style:justify-single-word="false"/>
      <style:text-properties style:font-name="Times New Roman" fo:language="fr" fo:country="FR" style:text-underline-style="solid" style:text-underline-width="auto" style:text-underline-color="font-color" style:font-name-complex="Times New Roman1"/>
    </style:style>
    <style:style style:name="P12" style:family="paragraph" style:parent-style-name="WW-Standard">
      <style:paragraph-properties fo:text-align="center" style:justify-single-word="false"/>
      <style:text-properties style:font-name="Times New Roman" fo:language="fr" fo:country="FR" fo:font-style="italic" style:font-style-asian="italic" style:font-name-complex="Times New Roman1"/>
    </style:style>
    <style:style style:name="P13" style:family="paragraph" style:parent-style-name="WW-Standard">
      <style:paragraph-properties fo:text-align="justify" style:justify-single-word="false"/>
      <style:text-properties style:font-name="Times New Roman" fo:language="fr" fo:country="FR" fo:font-style="italic" style:font-style-asian="italic" style:font-name-complex="Times New Roman1"/>
    </style:style>
    <style:style style:name="P14" style:family="paragraph" style:parent-style-name="WW-Standard">
      <style:paragraph-properties fo:text-align="center" style:justify-single-word="false"/>
      <style:text-properties style:font-name="Times New Roman" fo:font-size="18pt" fo:language="fr" fo:country="FR" style:font-size-asian="18pt" style:font-name-complex="Times New Roman1" style:font-size-complex="18pt"/>
    </style:style>
    <style:style style:name="P15" style:family="paragraph" style:parent-style-name="WW-Standard">
      <style:text-properties style:font-name="Times New Roman" fo:font-size="18pt" fo:language="fr" fo:country="FR" style:text-underline-style="solid" style:text-underline-width="auto" style:text-underline-color="font-color" style:font-size-asian="18pt" style:font-name-complex="Times New Roman1" style:font-size-complex="18pt"/>
    </style:style>
    <style:style style:name="P16" style:family="paragraph" style:parent-style-name="WW-Standard">
      <style:paragraph-properties fo:text-align="center" style:justify-single-word="false"/>
      <style:text-properties style:font-name="Times New Roman" fo:font-size="22pt" fo:language="fr" fo:country="FR" style:text-underline-style="solid" style:text-underline-width="auto" style:text-underline-color="font-color" style:font-size-asian="22pt" style:font-name-complex="Times New Roman1" style:font-size-complex="22pt"/>
    </style:style>
    <style:style style:name="P17" style:family="paragraph" style:parent-style-name="WW-Standard">
      <style:paragraph-properties fo:text-align="center" style:justify-single-word="false"/>
      <style:text-properties style:font-name="Times New Roman" fo:font-style="italic" style:font-style-asian="italic" style:font-name-complex="Times New Roman1"/>
    </style:style>
    <style:style style:name="P18" style:family="paragraph" style:parent-style-name="WW-Standard">
      <style:paragraph-properties fo:text-align="center" style:justify-single-word="false"/>
    </style:style>
    <style:style style:name="P19" style:family="paragraph" style:parent-style-name="WW-Standard">
      <style:paragraph-properties fo:text-align="justify" style:justify-single-word="false"/>
    </style:style>
    <style:style style:name="P20" style:family="paragraph" style:parent-style-name="WW-Standard">
      <style:paragraph-properties fo:text-align="justify" style:justify-single-word="false" fo:orphans="0" fo:widows="0"/>
    </style:style>
    <style:style style:name="P21" style:family="paragraph" style:parent-style-name="WW-Standard">
      <style:paragraph-properties fo:text-align="justify" style:justify-single-word="false"/>
      <style:text-properties fo:color="#008000" style:font-name="Times New Roman" fo:language="fr" fo:country="FR" style:font-name-complex="Times New Roman1"/>
    </style:style>
    <style:style style:name="P22" style:family="paragraph" style:parent-style-name="WW-Standard">
      <style:text-properties fo:color="#000000" style:font-name="Times New Roman" fo:language="fr" fo:country="FR" style:font-name-complex="Times New Roman1"/>
    </style:style>
    <style:style style:name="P23" style:family="paragraph" style:parent-style-name="WW-Standard">
      <style:paragraph-properties fo:text-align="justify" style:justify-single-word="false"/>
      <style:text-properties fo:color="#000000" style:font-name="Times New Roman" fo:language="fr" fo:country="FR" style:font-name-complex="Times New Roman1"/>
    </style:style>
    <style:style style:name="P24" style:family="paragraph" style:parent-style-name="WW-Standard">
      <style:paragraph-properties fo:text-align="justify" style:justify-single-word="false">
        <style:tab-stops>
          <style:tab-stop style:position="4.71cm"/>
        </style:tab-stops>
      </style:paragraph-properties>
      <style:text-properties fo:color="#000000" style:font-name="Times New Roman" fo:language="fr" fo:country="FR" style:font-name-complex="Times New Roman1"/>
    </style:style>
    <style:style style:name="P25" style:family="paragraph" style:parent-style-name="WW-Standard">
      <style:paragraph-properties fo:text-align="center" style:justify-single-word="false"/>
      <style:text-properties fo:color="#000000" style:font-name="Times New Roman" fo:language="fr" fo:country="FR" style:font-name-complex="Times New Roman1"/>
    </style:style>
    <style:style style:name="P26" style:family="paragraph" style:parent-style-name="WW-Standard">
      <style:paragraph-properties fo:text-align="center" style:justify-single-word="false"/>
      <style:text-properties fo:color="#000000" style:font-name="Times New Roman" fo:language="fr" fo:country="FR" fo:font-style="italic" style:font-style-asian="italic" style:font-name-complex="Times New Roman1" style:font-style-complex="italic"/>
    </style:style>
    <style:style style:name="P27" style:family="paragraph" style:parent-style-name="WW-Standard">
      <style:paragraph-properties fo:text-align="justify" style:justify-single-word="false"/>
      <style:text-properties fo:color="#000000" style:font-name="Times New Roman" fo:language="fr" fo:country="FR" fo:font-style="italic" style:font-style-asian="italic" style:font-name-complex="Times New Roman1" style:font-style-complex="italic"/>
    </style:style>
    <style:style style:name="P28" style:family="paragraph" style:parent-style-name="WW-Standard">
      <style:paragraph-properties fo:text-align="center" style:justify-single-word="false"/>
      <style:text-properties fo:color="#000000" style:font-name="Times New Roman" fo:language="fr" fo:country="FR" fo:font-style="italic" style:font-style-asian="italic" style:font-name-complex="Times New Roman1"/>
    </style:style>
    <style:style style:name="P29" style:family="paragraph" style:parent-style-name="WW-Standard">
      <style:paragraph-properties fo:text-align="justify" style:justify-single-word="false"/>
      <style:text-properties fo:color="#000000" style:font-name="Times New Roman" fo:language="fr" fo:country="FR" fo:font-style="italic" style:font-style-asian="italic" style:font-name-complex="Times New Roman1"/>
    </style:style>
    <style:style style:name="P30" style:family="paragraph" style:parent-style-name="WW-Standard">
      <style:paragraph-properties fo:text-align="justify" style:justify-single-word="false"/>
      <style:text-properties fo:color="#000000" style:font-name="Times New Roman" fo:language="fr" fo:country="FR" fo:font-style="italic" fo:font-weight="bold" style:font-style-asian="italic" style:font-weight-asian="bold" style:font-name-complex="Times New Roman1" style:font-style-complex="italic" style:font-weight-complex="bold"/>
    </style:style>
    <style:style style:name="P31" style:family="paragraph" style:parent-style-name="WW-Standard">
      <style:paragraph-properties fo:text-align="justify" style:justify-single-word="false"/>
      <style:text-properties fo:color="#000000" style:font-name="Times New Roman" fo:language="fr" fo:country="FR" fo:font-weight="bold" style:font-weight-asian="bold" style:font-name-complex="Times New Roman1" style:font-weight-complex="bold"/>
    </style:style>
    <style:style style:name="P32" style:family="paragraph" style:parent-style-name="WW-Standard">
      <style:paragraph-properties fo:text-align="justify" style:justify-single-word="false"/>
      <style:text-properties fo:color="#000000" style:font-name="Times New Roman" fo:language="fr" fo:country="FR" fo:font-style="normal" style:font-style-asian="normal" style:font-name-complex="Times New Roman1" style:font-style-complex="normal"/>
    </style:style>
    <style:style style:name="P33" style:family="paragraph" style:parent-style-name="WW-Standard">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style>
    <style:style style:name="P34" style:family="paragraph" style:parent-style-name="WW-Standard">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text-properties style:font-name="Times New Roman" fo:language="fr" fo:country="FR" style:font-name-complex="Times New Roman1"/>
    </style:style>
    <style:style style:name="P35" style:family="paragraph" style:parent-style-name="WW-Standard">
      <style:paragraph-properties fo:margin-left="0cm" fo:margin-right="0cm" fo:text-align="justify" style:justify-single-word="false" fo:text-indent="1.249cm" style:auto-text-indent="false"/>
    </style:style>
    <style:style style:name="P36" style:family="paragraph" style:parent-style-name="WW-Standard">
      <style:paragraph-properties fo:margin-left="0cm" fo:margin-right="0cm" fo:text-indent="1.249cm" style:auto-text-indent="false"/>
      <style:text-properties fo:color="#000000" style:font-name="Times New Roman" fo:language="fr" fo:country="FR" style:font-name-complex="Times New Roman1"/>
    </style:style>
    <style:style style:name="P37" style:family="paragraph" style:parent-style-name="WW-Standard">
      <style:paragraph-properties fo:margin-left="0cm" fo:margin-right="0cm" fo:text-align="justify" style:justify-single-word="false" fo:text-indent="1.249cm" style:auto-text-indent="false"/>
      <style:text-properties fo:color="#000000" style:font-name="Times New Roman" fo:language="fr" fo:country="FR" style:font-name-complex="Times New Roman1"/>
    </style:style>
    <style:style style:name="P38" style:family="paragraph" style:parent-style-name="WW-Standard">
      <style:paragraph-properties fo:margin-left="0cm" fo:margin-right="0cm" fo:text-align="justify" style:justify-single-word="false" fo:text-indent="1.249cm" style:auto-text-indent="false"/>
      <style:text-properties fo:language="fr" fo:country="FR"/>
    </style:style>
    <style:style style:name="P39" style:family="paragraph" style:parent-style-name="Normal_20__28_Web_29_">
      <style:paragraph-properties fo:margin-left="0cm" fo:margin-right="0cm" fo:text-align="justify" style:justify-single-word="false" fo:text-indent="1.249cm" style:auto-text-indent="false"/>
    </style:style>
    <style:style style:name="P40" style:family="paragraph" style:parent-style-name="Normal_20__28_Web_29_">
      <style:paragraph-properties fo:margin-left="0cm" fo:margin-right="0cm" fo:text-align="justify" style:justify-single-word="false" fo:text-indent="1.249cm" style:auto-text-indent="false"/>
      <style:text-properties fo:color="#000000" style:font-name="Times New Roman" fo:font-size="12pt" style:font-size-asian="12pt" style:font-size-complex="12pt"/>
    </style:style>
    <style:style style:name="P41" style:family="paragraph" style:parent-style-name="Normal_20__28_Web_29_">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42" style:family="paragraph" style:parent-style-name="WW-Standard">
      <style:paragraph-properties fo:margin-left="1.251cm" fo:margin-right="0cm" fo:text-indent="0cm" style:auto-text-indent="false"/>
    </style:style>
    <style:style style:name="P43" style:family="paragraph" style:parent-style-name="WW-Standard">
      <style:paragraph-properties fo:margin-left="1.251cm" fo:margin-right="0cm" fo:text-indent="0cm" style:auto-text-indent="false"/>
      <style:text-properties fo:color="#000000" style:font-name="Times New Roman" fo:language="fr" fo:country="FR" style:font-name-complex="Times New Roman1"/>
    </style:style>
    <style:style style:name="P44" style:family="paragraph" style:parent-style-name="WW-Standard">
      <style:paragraph-properties fo:margin-left="1.27cm" fo:margin-right="0cm" fo:text-indent="0cm" style:auto-text-indent="false"/>
      <style:text-properties fo:color="#000000" style:font-name="Times New Roman" fo:language="fr" fo:country="FR" fo:font-style="italic" style:font-style-asian="italic" style:font-name-complex="Times New Roman1"/>
    </style:style>
    <style:style style:name="P45" style:family="paragraph" style:parent-style-name="WW-Standard">
      <style:paragraph-properties fo:margin-left="0cm" fo:margin-right="0cm" fo:text-align="justify" style:justify-single-word="false" fo:text-indent="0cm" style:auto-text-indent="false"/>
      <style:text-properties fo:color="#000000" style:font-name="Times New Roman" fo:language="fr" fo:country="FR" style:font-name-complex="Times New Roman1"/>
    </style:style>
    <style:style style:name="P46"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language="fr" fo:country="FR" style:font-name-complex="Times New Roman1"/>
    </style:style>
    <style:style style:name="P47"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language="fr" fo:country="FR" fo:font-style="italic" fo:font-weight="bold" style:font-style-asian="italic" style:font-weight-asian="bold" style:font-name-complex="Times New Roman1" style:font-style-complex="italic" style:font-weight-complex="bold"/>
    </style:style>
    <style:style style:name="P48" style:family="paragraph" style:parent-style-name="Paragraphe_20_de_20_liste1">
      <style:paragraph-properties fo:text-align="justify" style:justify-single-word="false"/>
      <style:text-properties style:font-name="Times New Roman" fo:language="fr" fo:country="FR" style:font-name-complex="Times New Roman1"/>
    </style:style>
    <style:style style:name="P49" style:family="paragraph" style:parent-style-name="Paragraphe_20_de_20_liste1">
      <style:paragraph-properties fo:text-align="justify" style:justify-single-word="false"/>
      <style:text-properties fo:color="#000000" style:font-name="Times New Roman" fo:language="fr" fo:country="FR" style:font-name-complex="Times New Roman1"/>
    </style:style>
    <style:style style:name="P50" style:family="paragraph" style:parent-style-name="Paragraphe_20_de_20_liste1">
      <style:paragraph-properties fo:text-align="justify" style:justify-single-word="false"/>
      <style:text-properties fo:color="#000000" style:font-name="Times New Roman" fo:language="fr" fo:country="FR" fo:font-style="normal" style:font-style-asian="normal" style:font-name-complex="Times New Roman1" style:font-style-complex="normal"/>
    </style:style>
    <style:style style:name="P51" style:family="paragraph" style:parent-style-name="Paragraphe_20_de_20_liste1">
      <style:paragraph-properties fo:margin-left="0.026cm" fo:margin-right="0cm" fo:text-align="justify" style:justify-single-word="false" fo:text-indent="-0.635cm" style:auto-text-indent="false"/>
      <style:text-properties fo:color="#33cc66" style:font-name="Times New Roman" fo:language="fr" fo:country="FR" style:font-name-complex="Times New Roman1"/>
    </style:style>
    <style:style style:name="P52" style:family="paragraph" style:parent-style-name="Paragraphe_20_de_20_liste1">
      <style:paragraph-properties fo:margin-left="0.026cm" fo:margin-right="0cm" fo:text-align="justify" style:justify-single-word="false" fo:text-indent="-0.635cm" style:auto-text-indent="false"/>
    </style:style>
    <style:style style:name="P53" style:family="paragraph" style:parent-style-name="Paragraphe_20_de_20_liste1">
      <style:paragraph-properties fo:margin-left="0.026cm" fo:margin-right="0cm" fo:text-align="justify" style:justify-single-word="false" fo:text-indent="-0.635cm" style:auto-text-indent="false"/>
      <style:text-properties fo:color="#000000" style:font-name="Times New Roman" fo:language="fr" fo:country="FR" style:font-name-complex="Times New Roman1"/>
    </style:style>
    <style:style style:name="P54" style:family="paragraph" style:parent-style-name="Normal_20__28_Web_29_">
      <style:paragraph-properties fo:text-align="justify" style:justify-single-word="false"/>
      <style:text-properties style:font-name="Times New Roman" fo:font-size="12pt" style:font-size-asian="12pt" style:font-size-complex="12pt"/>
    </style:style>
    <style:style style:name="P55" style:family="paragraph" style:parent-style-name="Default">
      <style:paragraph-properties fo:text-align="justify" style:justify-single-word="false"/>
    </style:style>
    <style:style style:name="P56" style:family="paragraph" style:parent-style-name="Default">
      <style:paragraph-properties fo:text-align="justify" style:justify-single-word="false"/>
      <style:text-properties style:font-name="Times New Roman" fo:language="fr" fo:country="FR" fo:font-style="italic" style:font-style-asian="italic" style:font-name-complex="Times New Roman1"/>
    </style:style>
    <style:style style:name="P57" style:family="paragraph" style:parent-style-name="Paragraphe_20_de_20_liste1" style:list-style-name="WWNum18">
      <style:paragraph-properties fo:text-align="justify" style:justify-single-word="false"/>
      <style:text-properties style:font-name="Times New Roman" fo:language="fr" fo:country="FR" style:font-name-complex="Times New Roman1"/>
    </style:style>
    <style:style style:name="P58" style:family="paragraph" style:parent-style-name="Paragraphe_20_de_20_liste1" style:list-style-name="WWNum15">
      <style:paragraph-properties fo:text-align="justify" style:justify-single-word="false"/>
      <style:text-properties style:font-name="Times New Roman" fo:language="fr" fo:country="FR" style:font-name-complex="Times New Roman1"/>
    </style:style>
    <style:style style:name="P59" style:family="paragraph" style:parent-style-name="Paragraphe_20_de_20_liste1" style:list-style-name="WWNum15">
      <style:paragraph-properties fo:text-align="justify" style:justify-single-word="false"/>
      <style:text-properties fo:color="#000000" style:font-name="Times New Roman" fo:language="fr" fo:country="FR" style:font-name-complex="Times New Roman1"/>
    </style:style>
    <style:style style:name="P60" style:family="paragraph" style:parent-style-name="Paragraphe_20_de_20_liste1" style:list-style-name="WWNum20">
      <style:paragraph-properties fo:text-align="justify" style:justify-single-word="false"/>
      <style:text-properties fo:color="#000000" style:font-name="Times New Roman" fo:language="fr" fo:country="FR" style:font-name-complex="Times New Roman1"/>
    </style:style>
    <style:style style:name="P61" style:family="paragraph" style:parent-style-name="Paragraphe_20_de_20_liste1" style:list-style-name="WWNum11">
      <style:paragraph-properties fo:text-align="justify" style:justify-single-word="false"/>
      <style:text-properties fo:color="#000000" style:font-name="Times New Roman" fo:language="fr" fo:country="FR" style:font-name-complex="Times New Roman1"/>
    </style:style>
    <style:style style:name="P62" style:family="paragraph" style:parent-style-name="Paragraphe_20_de_20_liste1" style:list-style-name="WWNum15">
      <style:paragraph-properties fo:text-align="justify" style:justify-single-word="false"/>
      <style:text-properties fo:color="#000000" style:font-name="Times New Roman" style:font-name-complex="Times New Roman1"/>
    </style:style>
    <style:style style:name="P63" style:family="paragraph" style:parent-style-name="Paragraphe_20_de_20_liste1" style:list-style-name="WWNum15">
      <style:paragraph-properties fo:text-align="justify" style:justify-single-word="false"/>
    </style:style>
    <style:style style:name="P64" style:family="paragraph" style:parent-style-name="Paragraphe_20_de_20_liste1" style:list-style-name="WWNum24">
      <style:paragraph-properties fo:margin-left="1.27cm" fo:margin-right="0cm" fo:text-align="justify" style:justify-single-word="false" fo:text-indent="0.026cm" style:auto-text-indent="false"/>
      <style:text-properties fo:color="#000000" style:font-name="Times New Roman" fo:language="fr" fo:country="FR" style:font-name-complex="Times New Roman1"/>
    </style:style>
    <style:style style:name="P65" style:family="paragraph" style:parent-style-name="Paragraphe_20_de_20_liste1" style:list-style-name="WWNum15">
      <style:paragraph-properties fo:margin-left="1.27cm" fo:margin-right="0cm" fo:text-align="justify" style:justify-single-word="false" fo:text-indent="0.026cm" style:auto-text-indent="false"/>
      <style:text-properties fo:color="#000000" style:font-name="Times New Roman" fo:language="fr" fo:country="FR" style:font-name-complex="Times New Roman1"/>
    </style:style>
    <style:style style:name="P66" style:family="paragraph" style:parent-style-name="Paragraphe_20_de_20_liste1" style:list-style-name="WWNum15">
      <style:paragraph-properties fo:margin-left="1.27cm" fo:margin-right="0cm" fo:text-indent="0.026cm" style:auto-text-indent="false"/>
      <style:text-properties fo:color="#000000" style:font-name="Times New Roman" fo:language="fr" fo:country="FR" style:font-name-complex="Times New Roman1"/>
    </style:style>
    <style:style style:name="P67" style:family="paragraph" style:parent-style-name="Paragraphe_20_de_20_liste1" style:list-style-name="WWNum15">
      <style:paragraph-properties fo:margin-left="1.27cm" fo:margin-right="0cm" fo:text-align="justify" style:justify-single-word="false" fo:text-indent="0.026cm" style:auto-text-indent="false"/>
    </style:style>
    <style:style style:name="P68" style:family="paragraph" style:parent-style-name="Paragraphe_20_de_20_liste1" style:list-style-name="WWNum25">
      <style:paragraph-properties fo:margin-left="0cm" fo:margin-right="0cm" fo:text-align="justify" style:justify-single-word="false" fo:text-indent="0cm" style:auto-text-indent="false"/>
      <style:text-properties fo:color="#000000" style:font-name="Times New Roman" fo:language="fr" fo:country="FR" style:font-name-complex="Times New Roman1"/>
    </style:style>
    <style:style style:name="P69" style:family="paragraph" style:parent-style-name="Paragraphe_20_de_20_liste1" style:list-style-name="WWNum26">
      <style:paragraph-properties fo:margin-left="1.27cm" fo:margin-right="0cm" fo:text-indent="0cm" style:auto-text-indent="false"/>
      <style:text-properties fo:color="#000000" style:font-name="Times New Roman" fo:language="fr" fo:country="FR" style:font-name-complex="Times New Roman1"/>
    </style:style>
    <style:style style:name="P70" style:family="paragraph" style:parent-style-name="Paragraphe_20_de_20_liste1" style:list-style-name="WWNum15">
      <style:paragraph-properties fo:margin-left="1.27cm" fo:margin-right="0cm" fo:text-align="justify" style:justify-single-word="false" fo:text-indent="0.053cm" style:auto-text-indent="false"/>
      <style:text-properties fo:color="#000000" style:font-name="Times New Roman" fo:language="fr" fo:country="FR" fo:font-style="normal" style:font-style-asian="normal" style:font-name-complex="Times New Roman1" style:font-style-complex="normal"/>
    </style:style>
    <style:style style:name="P71" style:family="paragraph" style:parent-style-name="WW-Standard" style:master-page-name="Standard">
      <style:paragraph-properties style:page-number="auto"/>
    </style:style>
    <style:style style:name="P72" style:family="paragraph" style:parent-style-name="WW-Standard" style:list-style-name="WWNum19"/>
    <style:style style:name="P73" style:family="paragraph" style:parent-style-name="WW-Standard" style:list-style-name="WWNum21">
      <style:paragraph-properties fo:text-align="justify" style:justify-single-word="false"/>
      <style:text-properties fo:color="#000000" style:font-name="Times New Roman" fo:language="fr" fo:country="FR" fo:font-style="italic" fo:font-weight="bold" style:font-style-asian="italic" style:font-weight-asian="bold" style:font-name-complex="Times New Roman1" style:font-weight-complex="bold"/>
    </style:style>
    <style:style style:name="P74" style:family="paragraph" style:parent-style-name="WW-Standard" style:list-style-name="WWNum32">
      <style:paragraph-properties fo:text-align="justify" style:justify-single-word="false"/>
      <style:text-properties fo:color="#000000" style:font-name="Times New Roman" fo:language="fr" fo:country="FR" fo:font-style="italic" fo:font-weight="bold" style:font-style-asian="italic" style:font-weight-asian="bold" style:font-name-complex="Times New Roman1"/>
    </style:style>
    <style:style style:name="P75" style:family="paragraph" style:parent-style-name="WW-Standard" style:list-style-name="WWNum32">
      <style:text-properties fo:color="#000000" style:font-name="Times New Roman" fo:language="fr" fo:country="FR" fo:font-style="italic" fo:font-weight="bold" style:font-style-asian="italic" style:font-weight-asian="bold" style:font-name-complex="Times New Roman1"/>
    </style:style>
    <style:style style:name="P76" style:family="paragraph" style:parent-style-name="WW-Standard" style:list-style-name="WWNum22">
      <style:paragraph-properties fo:margin-left="1.251cm" fo:margin-right="0cm" fo:text-align="justify" style:justify-single-word="false" fo:text-indent="0cm" style:auto-text-indent="false"/>
      <style:text-properties fo:color="#000000" style:font-name="Times New Roman" fo:language="fr" fo:country="FR" style:font-name-complex="Times New Roman1"/>
    </style:style>
    <style:style style:name="P77" style:family="paragraph" style:parent-style-name="WW-Standard" style:list-style-name="WWNum15">
      <style:paragraph-properties fo:margin-left="1.251cm" fo:margin-right="0cm" fo:text-align="justify" style:justify-single-word="false" fo:text-indent="0cm" style:auto-text-indent="false"/>
      <style:text-properties fo:color="#000000" style:font-name="Times New Roman" fo:language="fr" fo:country="FR" style:font-name-complex="Times New Roman1"/>
    </style:style>
    <style:style style:name="P78" style:family="paragraph" style:parent-style-name="WW-Standard" style:list-style-name="WWNum28">
      <style:paragraph-properties fo:margin-left="1.251cm" fo:margin-right="0cm" fo:text-align="justify" style:justify-single-word="false" fo:text-indent="0cm" style:auto-text-indent="false"/>
      <style:text-properties fo:color="#000000" style:font-name="Times New Roman" fo:language="fr" fo:country="FR" style:font-name-complex="Times New Roman1"/>
    </style:style>
    <style:style style:name="P79" style:family="paragraph" style:parent-style-name="WW-Standard" style:list-style-name="WWNum30">
      <style:paragraph-properties fo:margin-left="1.251cm" fo:margin-right="0cm" fo:text-align="justify" style:justify-single-word="false" fo:text-indent="0cm" style:auto-text-indent="false"/>
      <style:text-properties fo:color="#000000" style:font-name="Times New Roman" fo:language="fr" fo:country="FR" style:font-name-complex="Times New Roman1"/>
    </style:style>
    <style:style style:name="T1" style:family="text">
      <style:text-properties fo:language="fr" fo:country="FR"/>
    </style:style>
    <style:style style:name="T2" style:family="text">
      <style:text-properties style:font-name="PrimaSans BT" fo:language="fr" fo:country="FR" style:font-name-complex="PrimaSans BT1"/>
    </style:style>
    <style:style style:name="T3" style:family="text">
      <style:text-properties style:font-name="Times New Roman" style:font-name-complex="Times New Roman1"/>
    </style:style>
    <style:style style:name="T4" style:family="text">
      <style:text-properties style:font-name="Times New Roman" fo:language="fr" fo:country="FR" style:font-name-complex="Times New Roman1"/>
    </style:style>
    <style:style style:name="T5" style:family="text">
      <style:text-properties style:font-name="Times New Roman" fo:language="fr" fo:country="FR" style:font-name-complex="Times New Roman1" style:font-weight-complex="bold"/>
    </style:style>
    <style:style style:name="T6" style:family="text">
      <style:text-properties style:font-name="Times New Roman" fo:language="fr" fo:country="FR" fo:font-style="italic" style:font-style-asian="italic" style:font-name-complex="Times New Roman1" style:font-style-complex="italic"/>
    </style:style>
    <style:style style:name="T7" style:family="text">
      <style:text-properties style:font-name="Times New Roman" fo:language="fr" fo:country="FR" fo:font-style="italic" fo:font-weight="bold" style:font-style-asian="italic" style:font-weight-asian="bold" style:font-name-complex="Times New Roman1"/>
    </style:style>
    <style:style style:name="T8" style:family="text">
      <style:text-properties style:font-name="Times New Roman" fo:language="fr" fo:country="FR" style:text-underline-style="solid" style:text-underline-width="auto" style:text-underline-color="font-color" style:font-name-complex="Times New Roman1"/>
    </style:style>
    <style:style style:name="T9" style:family="text">
      <style:text-properties style:font-name="Times New Roman" fo:font-size="22pt" fo:language="fr" fo:country="FR" style:text-underline-style="solid" style:text-underline-width="auto" style:text-underline-color="font-color" fo:font-weight="bold" style:font-size-asian="22pt" style:font-weight-asian="bold" style:font-name-complex="Times New Roman1" style:font-size-complex="22pt" style:font-weight-complex="bold"/>
    </style:style>
    <style:style style:name="T10" style:family="text">
      <style:text-properties style:font-name="Times New Roman" fo:font-size="22pt" fo:language="fr" fo:country="FR" fo:font-weight="bold" style:font-size-asian="22pt" style:font-weight-asian="bold" style:font-name-complex="Times New Roman1" style:font-size-complex="2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weight="bold" style:font-size-asian="12pt" style:font-weight-asian="bold" style:font-size-complex="12pt"/>
    </style:style>
    <style:style style:name="T17" style:family="text">
      <style:text-properties fo:color="#000000" style:font-name="Times New Roman" fo:language="fr" fo:country="FR" style:font-name-complex="Times New Roman1"/>
    </style:style>
    <style:style style:name="T18" style:family="text">
      <style:text-properties fo:color="#000000" style:font-name="Times New Roman" fo:language="fr" fo:country="FR" style:text-underline-style="solid" style:text-underline-width="auto" style:text-underline-color="font-color" style:font-name-complex="Times New Roman1"/>
    </style:style>
    <style:style style:name="T19" style:family="text">
      <style:text-properties fo:color="#000000" style:font-name="Times New Roman" fo:language="fr" fo:country="FR" fo:font-weight="bold" style:font-weight-asian="bold" style:font-name-complex="Times New Roman1" style:font-weight-complex="bold"/>
    </style:style>
    <style:style style:name="T20" style:family="text">
      <style:text-properties fo:color="#000000" style:font-name="Times New Roman" fo:language="fr" fo:country="FR" fo:font-style="italic" style:font-style-asian="italic" style:font-name-complex="Times New Roman1"/>
    </style:style>
    <style:style style:name="T21" style:family="text">
      <style:text-properties fo:color="#000000" style:font-name="Times New Roman" fo:language="fr" fo:country="FR" fo:font-style="italic" style:font-style-asian="italic" style:font-name-complex="Times New Roman1" style:font-style-complex="italic"/>
    </style:style>
    <style:style style:name="T22" style:family="text">
      <style:text-properties fo:color="#000000" style:font-name="Times New Roman" fo:language="fr" fo:country="FR" fo:font-style="italic" fo:font-weight="bold" style:font-style-asian="italic" style:font-weight-asian="bold" style:font-name-complex="Times New Roman1"/>
    </style:style>
    <style:style style:name="T23" style:family="text">
      <style:text-properties fo:color="#000000" style:font-name="Times New Roman" fo:language="fr" fo:country="FR" fo:font-style="italic" style:text-underline-style="solid" style:text-underline-width="auto" style:text-underline-color="font-color" style:font-style-asian="italic" style:font-name-complex="Times New Roman1"/>
    </style:style>
    <style:style style:name="T24" style:family="text">
      <style:text-properties fo:color="#000000" style:text-position="super 58%" style:font-name="Times New Roman" fo:language="fr" fo:country="FR" style:font-name-complex="Times New Roman1"/>
    </style:style>
    <style:style style:name="T25" style:family="text">
      <style:text-properties fo:color="#000000" style:font-name="Arial1" fo:language="fr" fo:country="FR" style:font-name-complex="Arial2"/>
    </style:style>
    <style:style style:name="T26" style:family="text">
      <style:text-properties fo:color="#222222" style:font-name="Times New Roman" fo:language="fr" fo:country="FR" style:font-name-complex="Times New Roman1"/>
    </style:style>
    <style:style style:name="T27" style:family="text">
      <style:text-properties fo:color="#222222" style:font-name="Times New Roman" fo:language="fr" fo:country="FR" fo:font-style="italic" fo:font-weight="bold" style:font-style-asian="italic" style:font-weight-asian="bold" style:font-name-complex="Times New Roman1"/>
    </style:style>
    <style:style style:name="T28" style:family="text">
      <style:text-properties fo:color="#0000ff" style:font-name="Times New Roman" fo:language="fr" fo:country="FR" fo:font-style="normal" style:text-underline-style="solid" style:text-underline-width="auto" style:text-underline-color="font-color" style:font-style-asian="normal" style:font-name-complex="Times New Roman1" style:font-style-complex="normal"/>
    </style:style>
    <style:style style:name="T29" style:family="text">
      <style:text-properties fo:color="#0000ff" style:font-name="Times New Roman" fo:language="fr" fo:country="FR" fo:font-style="normal" style:text-underline-style="solid" style:text-underline-width="auto" style:text-underline-color="font-color" fo:font-weight="bold" style:font-style-asian="normal" style:font-weight-asian="bold" style:font-name-complex="Times New Roman1" style:font-style-complex="normal"/>
    </style:style>
    <style:style style:name="T3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Virginie Machu, CPE,</text:span><text:span text:style-name="T2"> </text:span><text:span text:style-name="T4">Collège Ferdinand buisson, Grandvilliers (Oise)</text:span></text:p>
      <text:p text:style-name="WW-Standard"><text:span text:style-name="T1">Emeline Delabie, CPE, </text:span><text:span text:style-name="T4">Lycée professionnel Arthur Rimbaud, Ribécourt (Oise)</text:span></text:p>
      <text:p text:style-name="P1">Manon Walter, CPE, Collège Marcelin Berthelot, Nogent-sur-Oise (Oise)</text:p>
      <text:p text:style-name="P1">Flore Amsellem, CPE, Lycée Marie Curie, Nogent-sur-Oise (Oise)</text:p>
      <text:p text:style-name="P1"/>
      <text:p text:style-name="P10"/>
      <text:p text:style-name="P10"/>
      <text:p text:style-name="P15"/>
      <text:p text:style-name="P14">FORMATION ESPE DU VENDREDI 21 NOVEMBRE 2014</text:p>
      <text:p text:style-name="P14"/>
      <text:p text:style-name="P16">ATELIER 1</text:p>
      <text:p text:style-name="P18"><text:span text:style-name="T9">AMELIORER LE CLIMAT SCOLAIRE</text:span><text:span text:style-name="T10"> :</text:span></text:p>
      <text:p text:style-name="P2"/>
      <text:p text:style-name="P11"/>
      <text:p text:style-name="P11"/>
      <text:p text:style-name="P12">INTRODUCTION :</text:p>
      <text:p text:style-name="P4"/>
      <text:p text:style-name="P40">Selon Georges FOTINOS, le « climat » scolaire peut s'apparenter à la notion météorologique. Cette désignation laisse percevoir le caractère évolutif et complexe du climat scolaire. Parfois, le climat sera au beau fixe mais il n'est pas à l’abri d'une perturbation.</text:p>
      <text:p text:style-name="P40"/>
      <text:p text:style-name="P39"><text:span text:style-name="T15">Ainsi, le climat scolaire est davantage un sentiment qu'un fait objectif. </text:span><text:span text:style-name="T11">C’est la construction du « bien vivre » et du « bien être » au sein d’un établissement.</text:span><text:span text:style-name="T15"> </text:span><text:span text:style-name="T11">La démocratie reposant sur l’éducation est une manière de « vivre ensemble », d’apprendre à coopérer, de réagir de manière non-violente, de participer au bien-être de tous.</text:span></text:p>
      <text:p text:style-name="P39"/>
      <text:p text:style-name="P39"><text:span text:style-name="T15">Un bon climat scolaire serait alors un sentiment de bien-être et d'épanouissement, partagé par le plus grand nombre des membres de la </text:span><text:span text:style-name="T16">communauté éducative </text:span><text:span text:style-name="T12">: </text:span><text:span text:style-name="T13">élèves, personnels, parents</text:span><text:span text:style-name="T11">. Il s’agit d’une responsabilité collective. La qualité et l’amélioration du climat scolaire au sein d’un établissement relève donc de l’engagement des élèves, des parents et des personnel, nécessitant d’une prise de conscience de l’ensemble de la communauté éducative : un <text:s/>élève qui se sent bien à l’école sera dans de meilleurs conditions de réussite.</text:span></text:p>
      <text:p text:style-name="P54"/>
      <text:p text:style-name="P20"><text:span text:style-name="T4">Travailler sur le </text:span><text:span text:style-name="T5">climat scolaire</text:span><text:span text:style-name="T4"> doit permettre :</text:span></text:p>
      <text:p text:style-name="P7"/>
      <text:p text:style-name="P34"><text:tab/>- d'améliorer les résultats scolaires ;</text:p>
      <text:p text:style-name="P34"><text:tab/>- d'améliorer le bien-être des élèves et des personnels ;</text:p>
      <text:p text:style-name="P34"><text:tab/>- de diminuer les inégalités scolaires ;</text:p>
      <text:p text:style-name="P33"><text:span text:style-name="T4"><text:tab/>- de diminuer l’absentéisme,</text:span><text:span text:style-name="T17"> l'incivisme, les dégradations, les <text:s/>violences (ex : harcèlement).</text:span></text:p>
      <text:p text:style-name="P8"/>
      <text:p text:style-name="P41">Comme nous l’avons dit plus haut, le climat scolaire concerne l’ensemble de la communauté éducative et nécessite un travail d’équipe au sein de l'établissement mais également avec les partenaires extérieurs. Avant de se lancer dans la mise en place d'un projet visant à améliorer le climat scolaire, il est nécessaire de partir d'un diagnostic.</text:p>
      <text:p text:style-name="P41"/>
      <text:p text:style-name="P41"/>
      <text:p text:style-name="P41"/>
      <text:p text:style-name="P41"/>
      <text:p text:style-name="P17"><text:soft-page-break/>DIAGNOSTIC :</text:p>
      <text:p text:style-name="P5"/>
      <text:p text:style-name="P19"><text:span text:style-name="T8">Indicateurs importants</text:span><text:span text:style-name="T4"> :</text:span></text:p>
      <text:p text:style-name="P6"/>
      <text:list xml:id="list6408895147205671699" text:style-name="WWNum18">
        <text:list-item>
          <text:p text:style-name="P57">Facteurs environnementaux</text:p>
        </text:list-item>
      </text:list>
      <text:list xml:id="list4224227256531513997" text:style-name="WWNum15">
        <text:list-item>
          <text:p text:style-name="P59">Facteurs sociaux ; familiaux/représentations et sens donné à l’école</text:p>
        </text:list-item>
        <text:list-item>
          <text:p text:style-name="P59">Mal-être des élèves (passage infirmerie, absences, décrochage scolaire)</text:p>
        </text:list-item>
        <text:list-item>
          <text:p text:style-name="P59">Faits de violence, de harcèlement, dégradations et incivilités</text:p>
        </text:list-item>
        <text:list-item>
          <text:p text:style-name="P59">Investissement des élèves dans les différentes instances et les clubs de l'établissement</text:p>
        </text:list-item>
        <text:list-item>
          <text:p text:style-name="P62">Implication des parents</text:p>
        </text:list-item>
        <text:list-item>
          <text:p text:style-name="P59">Communication et qualité des relations entre les membres de la communauté éducative</text:p>
        </text:list-item>
      </text:list>
      <text:p text:style-name="P21"/>
      <text:p text:style-name="P19"><text:span text:style-name="T14">Identification des besoins</text:span><text:span text:style-name="T3"> :</text:span></text:p>
      <text:p text:style-name="P5"/>
      <text:list xml:id="list31648963" text:continue-numbering="true" text:style-name="WWNum15">
        <text:list-item>
          <text:p text:style-name="P58">Nécessité d’une cohésion entre tous les membres de la communauté éducative <text:tab/>(implication et coéducation école-famille)</text:p>
        </text:list-item>
        <text:list-item>
          <text:p text:style-name="P58">Discours et cadre commun (cohérence entre acteurs)</text:p>
        </text:list-item>
        <text:list-item>
          <text:p text:style-name="P63"><text:span text:style-name="T4">Moyens humains (encadrement, cadre sécurisan</text:span><text:span text:style-name="T17">t, dynamisme des équipes)</text:span></text:p>
        </text:list-item>
        <text:list-item>
          <text:p text:style-name="P58">Communication avec les familles et ouverture sur l'environnement extérieur</text:p>
        </text:list-item>
        <text:list-item>
          <text:p text:style-name="P58">Responsabilisation des élèves (tutorat, médiation par les pairs…)</text:p>
        </text:list-item>
        <text:list-item>
          <text:p text:style-name="P58">Favoriser l’estime de soi et la prise d’initiative chez les élèves.</text:p>
        </text:list-item>
      </text:list>
      <text:p text:style-name="P48"/>
      <text:p text:style-name="P48"/>
      <text:p text:style-name="P6"/>
      <text:p text:style-name="P12">LES ENJEUX DU CLIMAT SCOLAIRE</text:p>
      <text:p text:style-name="P12">OU</text:p>
      <text:p text:style-name="P12"><text:s/>COMMENT APPRENDRE A « VIVRE ENSEMBLE » :</text:p>
      <text:p text:style-name="P9"/>
      <text:p text:style-name="P9"/>
      <text:list xml:id="list31664543" text:continue-numbering="true" text:style-name="WWNum15">
        <text:list-item>
          <text:p text:style-name="P58">Établir un accueil bienveillant et une relation de confiance tant pour les élèves, leurs <text:tab/>familles, que pour l'ensemble des personnels.</text:p>
        </text:list-item>
        <text:list-item>
          <text:p text:style-name="P58">Favoriser l’investissement et la cohésion de la communauté éducative (autour de <text:tab/>projets communs)</text:p>
        </text:list-item>
        <text:list-item>
          <text:p text:style-name="P58">Développer <text:s/>le sentiment d’appartenance à l’établissement</text:p>
        </text:list-item>
        <text:list-item>
          <text:p text:style-name="P59">Développer un sentiment de justice et une conscience citoyenne</text:p>
        </text:list-item>
        <text:list-item>
          <text:p text:style-name="P59">Faire naître une culture du respect</text:p>
        </text:list-item>
        <text:list-item>
          <text:p text:style-name="P59">Assurer un sentiment de sécurité et de bien être au sein de l’établissement</text:p>
        </text:list-item>
      </text:list>
      <text:p text:style-name="P49"/>
      <text:p text:style-name="P51"/>
      <text:p text:style-name="P52"><text:span text:style-name="T17"><text:tab/></text:span><text:span text:style-name="T18">Difficultés possibles</text:span><text:span text:style-name="T17"> :</text:span></text:p>
      <text:p text:style-name="P53"/>
      <text:p text:style-name="P46"/>
      <text:p text:style-name="P46">Ce qui relève de la fiche identité de l'établissement :</text:p>
      <text:p text:style-name="P46"/>
      <text:list xml:id="list31665703" text:continue-numbering="true" text:style-name="WWNum15">
        <text:list-item>
          <text:p text:style-name="P63"><text:span text:style-name="T19">Taille de l'établissement</text:span><text:span text:style-name="T17"> (plus il est grand, plus il risque d'être un lieu où l'on se croise sans se rencontrer. La taille influe sur la qualité de la communication, le sentiment d'appartenance à une communauté et la cohésion des <text:s/>équipes...).</text:span></text:p>
        </text:list-item>
        <text:list-item>
          <text:p text:style-name="P63"><text:span text:style-name="T19">Disposition et aménagement des locaux</text:span><text:span text:style-name="T17"> (la disposition est importante car elle détermine la manière dont vont évoluer les équipes et l'organisation du service <text:tab/>de la vie scolaire par le diagnostic de zones à risque, de difficultés de surveillance. L'aménagement <text:s/>d’autant plus important qu’il va contribuer à des ambiances de travail plus ou moins positives).</text:span></text:p>
        </text:list-item>
        <text:list-item>
          <text:p text:style-name="P63"><text:soft-page-break/><text:span text:style-name="T19">Diversité scolaire</text:span><text:span text:style-name="T17"> (plus les filières et sections sont variées, plus les profils d'élèves vont être différents. La difficulté est de permettre des rencontres, des échanges sur des projets communs. La cohabitation dans un lycée entre des élèves issus de filières générales et de filières professionnelles illustre bien la difficulté à ne faire qu’une seule entité).</text:span></text:p>
        </text:list-item>
        <text:list-item>
          <text:p text:style-name="P63"><text:span text:style-name="T19">Mixité sociale du public</text:span><text:span text:style-name="T17"> (elle peut être une véritable richesse pour l'établissement à condition que le respect de tous soit une culture commune afin de permettre l'échange autour de la différence et non la marginalisation voir l'exclusion).</text:span></text:p>
        </text:list-item>
        <text:list-item>
          <text:p text:style-name="P63"><text:span text:style-name="T19">Héritage de l'établissement </text:span><text:span text:style-name="T17">ou son histoire, la réputation et l'image dont il jouit est un facteur important du climat scolaire tant pour les élèves, les familles, que pour les personnels.</text:span></text:p>
        </text:list-item>
        <text:list-item>
          <text:p text:style-name="P63"><text:span text:style-name="T19">« Turn-over » des équipes</text:span><text:span text:style-name="T17"> (la stabilité des équipes est vecteur de cohésion, d'implication autour de projets communs qui seront profitables au climat de l'établissement. A l'inverse, un « turn-over » trop important est source de déstabilisation et de difficulté à trouver une cohérence et une cohésion des équipes).</text:span></text:p>
        </text:list-item>
      </text:list>
      <text:p text:style-name="P49"/>
      <text:p text:style-name="P49"/>
      <text:p text:style-name="P46">Ce qui relève du quotidien d'un établissement :</text:p>
      <text:p text:style-name="P49"/>
      <text:list xml:id="list31654132" text:continue-numbering="true" text:style-name="WWNum15">
        <text:list-item>
          <text:p text:style-name="P63"><text:span text:style-name="T19">Les événements négatifs</text:span><text:span text:style-name="T17"> (plus il y aura d'incidents allant de l'incivisme à la violence en passant par des dégradations, plus le climat sera dégradé à court, moyen et long terme. La réponse de l'établissement à ces événements négatifs aura une incidence sur le climat scolaire).</text:span></text:p>
        </text:list-item>
        <text:list-item>
          <text:p text:style-name="P63"><text:span text:style-name="T19">L'ambiance générale de l'établissement</text:span><text:span text:style-name="T17"> (la morosité, l'ennui sont des facteurs néfastes au climat scolaire).</text:span></text:p>
        </text:list-item>
        <text:list-item>
          <text:p text:style-name="P63"><text:span text:style-name="T19">La chaleur des relations à tous niveaux </text:span><text:span text:style-name="T17">(les difficultés relationnelles entre élèves, entre personnels et élèves, entre personnels peuvent isoler les individus, ou encore créer des ruptures rendant encore plus difficile une cohésion forte, nuisant à une ambiance sereine).</text:span></text:p>
        </text:list-item>
      </text:list>
      <text:p text:style-name="P23"/>
      <text:p text:style-name="P19"><text:span text:style-name="T18">Quels moyens pour répondre à ces possibles difficultés</text:span><text:span text:style-name="T17"> ?</text:span></text:p>
      <text:p text:style-name="P23"/>
      <text:p text:style-name="P37">Nous pouvons noter qu’un « bon climat scolaire » n'est pas facile à obtenir et à pérenniser dans le temps. En effet, le temps est une variable prépondérante dans chacun des moyens qui peuvent être déployés. De ce fait, avant de prendre des décisions quant aux réponses possibles faces aux difficultés, il est primordial de faire un diagnostic de l'établissement. Ce dernier est propre à chaque établissement et les réponses apportées pourront évoluer et s'adapter en fonction de l'évolution de l'établissement.</text:p>
      <text:p text:style-name="P23"/>
      <text:p text:style-name="P35"><text:span text:style-name="T17">Ainsi, concernant la </text:span><text:span text:style-name="T19">structure de l'établissement (tant dans sa taille, sa disposition et son aménagement)</text:span><text:span text:style-name="T17">, il est nécessaire d’en tenir compte pour organiser les différents services : par exemple où place-t-on le pôle vie scolaire, doit-il être à proximité de la permanence ? Mais aussi dans la façon d’organiser le service de vie scolaire (optimisation des ressources tant en nombre qu'en compétences). Pour l'aménagement, il est possible d’impliquer et de rendre acteurs les élèves, directement concernés étant donné qu’ils fréquentent des lieux de vie tels que le FSE (foyer socio éducatif), l’internat… – Cf. propositions d’actions innovantes que nous allons vous présenter.</text:span></text:p>
      <text:p text:style-name="P23"/>
      <text:p text:style-name="P35"><text:span text:style-name="T17">De plus, en ce qui concerne la </text:span><text:span text:style-name="T19">diversité des filières et la mixité sociale</text:span><text:span text:style-name="T17">, l'objectif recherché doit être la rencontre, l'échange et la connaissance entre élèves. Il s'agit donc d'organiser des rencontres (cf. présentation des filières par les élèves à d'autres classes / rassemblement autour de projets communs à travers le Conseil de la Vie Lycéenne...).</text:span></text:p>
      <text:p text:style-name="P19"><text:soft-page-break/><text:span text:style-name="T17"><text:tab/>Enfin, pour ce qui relève de </text:span><text:span text:style-name="T19">l'ambiance générale, du « turn-over » des équipes</text:span><text:span text:style-name="T17"> (à la fois symptôme et conséquence d'un climat scolaire dégradé), cela dépendra de la volonté individuelle et collective de l’établissement à valoriser les initiatives, les projets qui vont dans ce sens. Il s'agit de permettre un accueil, une communication de qualité (simplification des procédures, transmission de l’information) et une organisation hiérarchique fonctionnelle (identification des interlocuteurs / soutien et écoute), des moments conviviaux qui rythment la vie d'un établissement (cf. bal / fête de noël...).</text:span></text:p>
      <text:p text:style-name="P23"/>
      <text:p text:style-name="P23"/>
      <text:p text:style-name="P23"/>
      <text:p text:style-name="P28">DES ACTIONS INNOVANTES POUR AMELIORER LE CLIMAT SCOLAIRE :</text:p>
      <text:p text:style-name="P23"/>
      <text:p text:style-name="P23"/>
      <text:list xml:id="list2843240204620481974" text:style-name="WWNum19">
        <text:list-item>
          <text:p text:style-name="P72"><text:span text:style-name="T22">Actions menées dans le cadre de la lutte contre le harcèlement et <text:s/>le cyber harcèlement en collège : (actions menées au </text:span><text:span text:style-name="T27">collège Ferdinand Buisson <text:s/>de Grandvilliers <text:s/>et au collège du Val de Somme à Ailly sur Somme en 2013-2014</text:span><text:span text:style-name="T7">)</text:span></text:p>
        </text:list-item>
      </text:list>
      <text:p text:style-name="P23"/>
      <text:p text:style-name="P35"><text:span text:style-name="T17">1) </text:span><text:span text:style-name="T18">Sensibiliser les élèves à la question du harcèlement</text:span><text:span text:style-name="T17"> :</text:span></text:p>
      <text:p text:style-name="P37"/>
      <text:p text:style-name="P19"><text:span text:style-name="T17">Niveau 6</text:span><text:span text:style-name="T24">ème</text:span><text:span text:style-name="T17"> : sensibilisation sur ce thème par l’équipe mobile de sécurité.</text:span></text:p>
      <text:p text:style-name="P19"><text:span text:style-name="T17">Niveau 5</text:span><text:span text:style-name="T24">ème </text:span><text:span text:style-name="T17">: activité proposée par le CPE, pendant les heures de vie de classe en partenariat avec le professeur principal.</text:span></text:p>
      <text:p text:style-name="P23"/>
      <text:p text:style-name="P35"><text:span text:style-name="T23">Séance 1</text:span><text:span text:style-name="T20"> :</text:span></text:p>
      <text:p text:style-name="P23">1O minutes : définition du harcèlement par écrit.</text:p>
      <text:p text:style-name="P23">15 minutes : questionnaires « le harcèlement c’est quoi ? »</text:p>
      <text:p text:style-name="P23">2,50 minutes : diffusion de la vidéo de l’éducation nationale « la rumeur »</text:p>
      <text:p text:style-name="P23">15 minutes : recueil des réactions des élèves</text:p>
      <text:list xml:id="list7911746166634122992" text:style-name="WWNum20">
        <text:list-item>
          <text:p text:style-name="P60">Position de l’agressé, de l’agresseur, des spectateurs.</text:p>
        </text:list-item>
      </text:list>
      <text:p text:style-name="P23"/>
      <text:p text:style-name="P35"><text:span text:style-name="T23">Séance 2</text:span><text:span text:style-name="T20"> :</text:span></text:p>
      <text:p text:style-name="P19"><text:span text:style-name="T17">2,50minutes : diffusion d’une 2</text:span><text:span text:style-name="T24">ème</text:span><text:span text:style-name="T17">vidéo « la claque »</text:span></text:p>
      <text:p text:style-name="P23">15 minutes : recueil des réactions et comparaison avec les réactions de la veille.</text:p>
      <text:p text:style-name="P23">15 minutes : échanges sur le questionnaire de la veille</text:p>
      <text:p text:style-name="P23">5 minutes : les élèves citent oralement des exemples de harcèlement.</text:p>
      <text:p text:style-name="P23">15 minutes : quelles solutions si l’élève est victime et <text:s/>s'il est spectateur ?</text:p>
      <text:p text:style-name="P23">Puis réflexion sur la manière de sensibiliser les autres élèves de l’établissement</text:p>
      <text:list xml:id="list7186198387191710193" text:style-name="WWNum11">
        <text:list-item>
          <text:p text:style-name="P61">Création d’une affiche, d’un poème …<text:tab/></text:p>
        </text:list-item>
      </text:list>
      <text:p text:style-name="P22"/>
      <text:p text:style-name="P22"/>
      <text:p text:style-name="WW-Standard"><text:span text:style-name="T17"><text:tab/>2) </text:span><text:span text:style-name="T18">Mise en place d'une cellule d'écoute EMS (Equipe Mobile de Sécurité) au sein du collège du Val de Somme (Ailly sur Somme)</text:span></text:p>
      <text:p text:style-name="P36"/>
      <text:p text:style-name="P37">Observations du CPE : dans la cour de récréation les plus jeunes élèves (6ème-5ème) sont souvent malmenés par des élèves plus âgés (4ème-3ème). Une majorité d'entre eux n'osent pas en parler (peur des représailles ou de passer pour une "balance"). Ce sont souvent d'autres élèves, témoins de la scène, qui viennent rapporter les faits.</text:p>
      <text:p text:style-name="P37">Repérage des élèves fragilisés ou "victimes" de violences physiques et/ou verbales puis mise en place de séances "d'écoute" menées par l'équipe mobile de sécurité. Les élèves ont été reçus individuellement et ont pu dialoguer avec les membres de l'EMS sur leur vie au collège. Les entretiens ont été très porteurs car ils ont permis de révéler deux situations avérées de "harcèlement". <text:s/></text:p>
      <text:p text:style-name="P3"/>
      <text:p text:style-name="P19"><text:soft-page-break/><text:span text:style-name="T17"><text:tab/>3) </text:span><text:span text:style-name="T18">Médiation entre pairs</text:span><text:span text:style-name="T17"> :</text:span></text:p>
      <text:p text:style-name="P23"/>
      <text:p text:style-name="P37">La « médiation entre pairs » peut se définir par la constitution d'un groupe d'élève volontaire pouvant intervenir en cas de conflit entre élèves.</text:p>
      <text:p text:style-name="P23">Toutefois ce dispositif doit se mettre en œuvre dans un cadre préalablement définit au sein de l'établissement où l'élève serait davantage un « relais » dans des situations précises plutôt qu'un « service d'ordre », conscient de l'impératif prioritaire de la sécurité de l'élève.</text:p>
      <text:p text:style-name="P3"/>
      <text:p text:style-name="P37">Nous proposons le cadre d'intervention suivant : l'élève médiateur pourra intervenir à la demande d'un adulte de l'établissement pour aider à sortir d'une situation de conflit entre des élèves.</text:p>
      <text:p text:style-name="P23">Une charte « éthique » peut-être rédigée afin d'anticiper certaines situations telles que l'obligation de partager certaines informations avec l'adulte (soit parce qu'un élève est venu confier à un médiateur des événements graves mettant en jeu sa sécurité morale et/ou physique, ou qu’on l’a informé d'un conflit), ne jamais agir seul....</text:p>
      <text:p text:style-name="P3"/>
      <text:p text:style-name="P19"><text:span text:style-name="T21">Le recrutement </text:span><text:span text:style-name="T17">:</text:span></text:p>
      <text:p text:style-name="P3"/>
      <text:p text:style-name="P37">Il peut avoir pour point de départ une campagne de sensibilisation en début d'année sur les relations entre élèves (éventuellement à partir du thème du harcèlement ou de la violence collective...) afin de lancer un recrutement de volontaires pour devenir des médiateurs.</text:p>
      <text:p text:style-name="P37">Le recrutement devra se limiter à une quinzaine d'élèves afin d'être clairement identifiés par la communauté éducative.</text:p>
      <text:p text:style-name="P3"/>
      <text:p text:style-name="P27">La formation :</text:p>
      <text:p text:style-name="P3"/>
      <text:p text:style-name="P37">Une fois le groupe de volontaires constitué, il s'agit de les former à la médiation et à la gestion de conflit, soit en interne via le CPE et l'Assistante Sociale, soit par le biais d'une intervention extérieure (association par exemple).</text:p>
      <text:p text:style-name="P37">L'objectif premier doit-être de participer à la « paix sociale » de l'établissement. Pour cela, la formation doit leur apprendre des méthodes de médiation (écoute active / rôle et posture de tiers / distribution de la parole / « feed-back »...) <text:s/>et la posture éthique à adopter face à des situations délicates.</text:p>
      <text:p text:style-name="P38"/>
      <text:p text:style-name="P27">La communication :</text:p>
      <text:p text:style-name="P3"/>
      <text:p text:style-name="P37">La communication de la constitution du groupe de médiateurs devra être faite auprès de l'ensemble des membres de la communauté éducative (affichage de leurs noms et photos, de leurs missions et du cadre d'intervention). Ces élèves pourront alors être identifiés comme des personnes ressources et de confiance tant pour les élèves que pour les adultes.</text:p>
      <text:p text:style-name="P3"/>
      <text:p text:style-name="P27">Les médiateurs au quotidien :</text:p>
      <text:p text:style-name="P3"/>
      <text:p text:style-name="P37">Une formation ne saurait suffire à nos médiateurs en herbe. C'est pourquoi, il faut veiller aux effets multiples que ce rôle peut avoir sur eux.</text:p>
      <text:p text:style-name="P37">A chaque fois qu'un élève médiateur intervient dans une situation de conflit, il est intéressent qu’il puisse ensuite « débriefer » <text:s/>avec l'adulte qui est intervenu avec lui, et qu’il puisse livrer ses émotions.</text:p>
      <text:p text:style-name="P37">Aussi, il est nécessaire qu'au moins une fois par trimestre le CPE (ou le référent du projet) réunissent les médiateurs pour une séance de régulation où chacun peut revenir sur ses interventions, et les analyser avec le groupe.</text:p>
      <text:p text:style-name="P38"/>
      <text:p text:style-name="P38"/>
      <text:p text:style-name="P42"><text:soft-page-break/><text:span text:style-name="T17">4) </text:span><text:span text:style-name="T18">Concours d'affiches sur le thème du "harcèlement et du cyber-harcèlement" au collège du Val de Somme (Ailly sur Somme):</text:span></text:p>
      <text:p text:style-name="P43"/>
      <text:p text:style-name="P37">Dans la continuité du travail en partenariat initié avec l'EMS, volonté de poursuivre les actions de lutte contre le harcèlement au collège. N'ayant pu participer au concours national "mobilisons-nous contre le harcèlement", organisation pour les élèves de 6°/5°, d'un concours d'affiches à l'échelle de l'établissement. 19 élèves ont participé au projet. De nouveaux partenariats ont vu le jour <text:s/>pour la constitution du jury (3 joueurs de foot de l'Amiens SC) et la remise des prix (partenariat avec le collège Jean Marc Laurent), dont les élèves de 4° SEGPA ont réalisé les trophées remis aux équipes gagnantes du concours). Le concours s'est terminé par une remise de prix où chacun a été récompensé, ainsi qu’un goûter réunissant tous les participants et les partenaires.</text:p>
      <text:p text:style-name="P23"/>
      <text:p text:style-name="P23"/>
      <text:p text:style-name="P35"><text:span text:style-name="T17">5) </text:span><text:span text:style-name="T18">Pérenniser les actions pour favoriser un meilleur climat scolaire à travers </text:span><text:span text:style-name="T17"><text:tab/></text:span><text:span text:style-name="T18">l’intervention de partenaires tel que le conseil général</text:span><text:span text:style-name="T17"> :</text:span></text:p>
      <text:p text:style-name="P23"/>
      <text:p text:style-name="P29">« Les réseaux sociaux où en êtes vous ? » :</text:p>
      <text:p text:style-name="P19"><text:span text:style-name="T17">Exposition, sous forme de panneaux d’affichages, mis à disposition par le conseil général au sein du collège </text:span><text:span text:style-name="T26">Ferdinand Buisson de </text:span><text:bookmark text:name="_GoBack"/><text:span text:style-name="T26">Grandvilliers</text:span><text:span text:style-name="T27"> </text:span><text:span text:style-name="T17">pendant une durée de deux semaines.</text:span></text:p>
      <text:p text:style-name="P23">Objectif : savoir utiliser les réseaux sociaux de manière responsable.</text:p>
      <text:p text:style-name="P23">Intervention des acteurs de l’établissement pour sensibiliser les élèves pour le niveau 3ème. A l’issue de cette intervention les élèves volontaires sensibiliseront à partir de cette exposition les élèves d’autres niveaux (sensibilisation par les pairs) par exemple sur les heures de vie de classe en collaboration avec le professeur principal.</text:p>
      <text:p text:style-name="P23"/>
      <text:p text:style-name="P22"/>
      <text:list xml:id="list3162841703580504691" text:style-name="WWNum21">
        <text:list-item>
          <text:p text:style-name="P73">Actions en faveur du sentiment d'appartenance à un établissement :</text:p>
        </text:list-item>
      </text:list>
      <text:p text:style-name="P23"/>
      <text:p text:style-name="P23">Mise en place d’un projet de rénovation du foyer, ou tout autre lieu à destination des élèves (rénovation intérieure et aménagement de l'espace). Projet à mener sur une année scolaire (succession de groupe de 15 élèves tout au long de l'année à raison d'une à deux heures par semaine sur le temps du midi). (Action menée au collège Jean Monnet, Ouistreham, 14)</text:p>
      <text:p text:style-name="P23"/>
      <text:p text:style-name="P23">A faire au préalable :</text:p>
      <text:p text:style-name="P23"/>
      <text:list xml:id="list8593065146337439739" text:style-name="WWNum22">
        <text:list-item>
          <text:p text:style-name="P76">Se renseigner sur les règles de sécurité notamment en terme de rénovation <text:tab/>(peut-être assez contraignant notamment en collège)</text:p>
        </text:list-item>
      </text:list>
      <text:list xml:id="list31650386" text:continue-list="list31654132" text:style-name="WWNum15">
        <text:list-item>
          <text:p text:style-name="P77">Quels partenariats extérieurs possibles (ex : Lycée des métiers) et internes <text:tab/>(CVL ou FSE)</text:p>
        </text:list-item>
        <text:list-item>
          <text:p text:style-name="P77">Enveloppe budgétaire dédié au projet</text:p>
        </text:list-item>
        <text:list-item>
          <text:p text:style-name="P77">Si modification de la structure, demande d'autorisation (possibilité d’un <text:tab/>financement du Conseil Général ou de la Région selon la nature de <text:tab/>l'établissement)</text:p>
        </text:list-item>
      </text:list>
      <text:p text:style-name="P23"/>
      <text:p text:style-name="P23">La mise en œuvre du projet :</text:p>
      <text:p text:style-name="P23"/>
      <text:list xml:id="list31653949" text:continue-numbering="true" text:style-name="WWNum15">
        <text:list-item>
          <text:p text:style-name="P77">Communiquer le projet initial (délégués /FSE ou MDL) + inscription</text:p>
        </text:list-item>
        <text:list-item>
          <text:p text:style-name="P77">Construire le projet (déroulement de la rénovation / idées / devis / estimation <text:tab/>du temps) + organisation du fonctionnement du projet (roulement entre élèves <text:tab/>volontaires)</text:p>
        </text:list-item>
        <text:list-item>
          <text:p text:style-name="P77">Faire appel aux compétences et aux réseaux des élèves (matériaux via les <text:tab/>parents par exemple)</text:p>
        </text:list-item>
      </text:list>
      <text:p text:style-name="P28"><text:soft-page-break/>EVALUATION :</text:p>
      <text:p text:style-name="P28"/>
      <text:p text:style-name="P18"/>
      <text:list xml:id="list310517978833358059" text:style-name="WWNum32">
        <text:list-item>
          <text:p text:style-name="P74">Projet menées dans le cadre de la lutte contre le harcèlement et <text:s/>le cyber harcèlement :</text:p>
        </text:list-item>
      </text:list>
      <text:p text:style-name="P23"/>
      <text:list xml:id="list5700635890732347320" text:style-name="WWNum24">
        <text:list-item>
          <text:p text:style-name="P64">Nombre d’élèves de 3èmes volontaires pour prendre part à cette action et qui <text:tab/>ont sensibilisé les élèves d’autres niveaux.</text:p>
        </text:list-item>
      </text:list>
      <text:list xml:id="list31658762" text:continue-list="list31653949" text:style-name="WWNum15">
        <text:list-item>
          <text:p text:style-name="P65">Nombre d’heures de retenues dues à un fait de violence verbale.</text:p>
        </text:list-item>
        <text:list-item>
          <text:p text:style-name="P65">Nombre d’heures de retenues dues à un fait de violence physique.</text:p>
        </text:list-item>
        <text:list-item>
          <text:p text:style-name="P65">Nombre de sanctions en rapport avec des faits de harcèlements (exclusions <text:tab/>temporaires, conseil de discipline, etc.)</text:p>
        </text:list-item>
        <text:list-item>
          <text:p text:style-name="P67"><text:span text:style-name="T17">Nombre de signalements de faits de violence sur SIVIS (système d’information <text:tab/>et de vigilance sur la sécurité scolaire).</text:span><text:span text:style-name="apple-converted-space"><text:span text:style-name="T25"> </text:span></text:span></text:p>
        </text:list-item>
        <text:list-item>
          <text:p text:style-name="P65">Nombre d’élèves qui viennent en parler à un adulte de l’établissement (AED, <text:tab/>CPE, enseignant, chef d’établissement…).</text:p>
        </text:list-item>
      </text:list>
      <text:p text:style-name="P24"/>
      <text:list xml:id="list1831431170818676173" text:style-name="WWNum25">
        <text:list-header>
          <text:p text:style-name="P68"/>
        </text:list-header>
      </text:list>
      <text:list xml:id="list31669671" text:continue-list="list310517978833358059" text:style-name="WWNum32">
        <text:list-item>
          <text:p text:style-name="P75">Projet en faveur du sentiment d’appartenance :</text:p>
        </text:list-item>
      </text:list>
      <text:p text:style-name="P44"/>
      <text:list xml:id="list3103123757732753000" text:style-name="WWNum28">
        <text:list-item>
          <text:p text:style-name="P78">Implication des élèves tout au long du projet (essoufflement ou initiative)</text:p>
        </text:list-item>
      </text:list>
      <text:list xml:id="list31656625" text:continue-list="list31658762" text:style-name="WWNum15">
        <text:list-item>
          <text:p text:style-name="P77">Nombre de dégradation avant et à la suite de la rénovation</text:p>
        </text:list-item>
        <text:list-item>
          <text:p text:style-name="P77">Degré de fréquentation du lieu rénové (révélateur de l'ambiance créée)</text:p>
        </text:list-item>
      </text:list>
      <text:p text:style-name="P23"/>
      <text:p text:style-name="P45"/>
      <text:p text:style-name="P45"/>
      <text:p text:style-name="P26">LES EFFETS ATTENDUS :</text:p>
      <text:p text:style-name="P26"/>
      <text:p text:style-name="P26"/>
      <text:p text:style-name="P27"><text:tab/><text:span text:style-name="T30">Finalement, la lutte contre le harcèlement ou l'amélioration du sentiment d'appartenance à l'établissement que nous avons choisi de développer ici, visent un seul et même objectif : l'amélioration du climat scolaire. Dans cette perspective, voci les effets attendus de ce type d'action :</text:span></text:p>
      <text:p text:style-name="P32"/>
      <text:p text:style-name="P32"/>
      <text:p text:style-name="P30">1) <text:s/><text:tab/>Les effets attendus dans le cadre de l'action de lutte contre le harcèlement ou <text:tab/>l'apaisement du climat dans et aux abords de l'établissement :</text:p>
      <text:p text:style-name="P31"/>
      <text:list xml:id="list8398469750109296181" text:style-name="WWNum26">
        <text:list-item>
          <text:p text:style-name="P69">Diminution des faits de violences</text:p>
        </text:list-item>
      </text:list>
      <text:list xml:id="list31660831" text:continue-list="list31656625" text:style-name="WWNum15">
        <text:list-item>
          <text:p text:style-name="P66">Diminution des dégradations</text:p>
        </text:list-item>
        <text:list-item>
          <text:p text:style-name="P70">Culture de la responsabilité et confiance dans les adultes et les pairs</text:p>
        </text:list-item>
      </text:list>
      <text:p text:style-name="P50"/>
      <text:p text:style-name="P50"/>
      <text:p text:style-name="P47">2)<text:tab/>Les effets attendus dans le cadre de l'action en faveur du sentiment d'appartenance <text:tab/>à l'établissement ou la recherche d'un climat plus chaleureux :</text:p>
      <text:p text:style-name="P46"/>
      <text:list xml:id="list4444788651737337309" text:style-name="WWNum30">
        <text:list-item>
          <text:p text:style-name="P79">Investissement des élèves dans un projet à long terme dont ils pourront profiter.</text:p>
        </text:list-item>
      </text:list>
      <text:list xml:id="list31664296" text:continue-list="list31660831" text:style-name="WWNum15">
        <text:list-item>
          <text:p text:style-name="P77">Travail sur l'estime de soi (fierté du travail accompli / mobilisation et <text:tab/>valorisation des compétences de chacun)</text:p>
        </text:list-item>
        <text:list-item>
          <text:p text:style-name="P77">Baisse des dégradations, respect des locaux et du travail effectué.</text:p>
        </text:list-item>
        <text:list-item>
          <text:p text:style-name="P77">Favoriser le sentiment d'appartenance par l'action sur l'environnement</text:p>
        </text:list-item>
        <text:list-item>
          <text:p text:style-name="P77">Développer les liens à l'adulte et fédérer la communauté (y compris les parents) <text:tab/>autour d'un projet commun.</text:p>
        </text:list-item>
      </text:list>
      <text:p text:style-name="P28"><text:soft-page-break/>CONCLUSION :</text:p>
      <text:p text:style-name="P25"/>
      <text:p text:style-name="P37">Le climat scolaire est donc un phénomène dynamique et évolutif qui est d'une importance capitale pour le bien-être et l'épanouissement de l'ensemble des personnes qui côtoient un établissement. Nous l'avons compris, le climat scolaire est l'affaire de tous.</text:p>
      <text:p text:style-name="P37"><text:s/>Ainsi, avant toute action en sa faveur, il s'agit tout d’abord de prendre conscience de son importance pour le « vivre-ensemble » d'un établissement. C'est pourquoi l'une des priorités est d'en parler, de faire connaître ce phénomène à tous les niveaux afin d'éveiller les consciences qui pourront ensuite agir en conséquence.</text:p>
      <text:p text:style-name="P37">De ce fait, un bon climat va permettre de résorber les phénomènes de violence, d'incivisme et de dégradation, mais il peut aussi être un véritable facteur de réussite scolaire, d'épanouissement sur un plan scolaire et professionnel. Ainsi, nous terminerons par un nouveau questionnement : dans quelles mesures le climat scolaire peut-il être une force dans la lutte contre l'échec et le décrochage scolaire ?</text:p>
      <text:p text:style-name="P23"/>
      <text:p text:style-name="P12"/>
      <text:p text:style-name="P12"/>
      <text:p text:style-name="P12">DOCUMENTS RESSOURCES :</text:p>
      <text:p text:style-name="P6"/>
      <text:p text:style-name="P13">Vidéo de l’interview de Jonathan Cohen, Président du National school climate center :</text:p>
      <text:p text:style-name="P19"><text:a xlink:type="simple" xlink:href="http://lewebpedagogique.com/blog/interview-de-jonathan-cohen-co-fondateur-et-president-du-national-school-climate-center/"><text:span text:style-name="T4">http://lewebpedagogique.com/blog/interview-de-jonathan-cohen-co-fondateur-et-president-du-national-school-climate-center/</text:span></text:a></text:p>
      <text:p text:style-name="P6"/>
      <text:p text:style-name="P13">Guide du climat scolaire :</text:p>
      <text:p text:style-name="P19"><text:a xlink:type="simple" xlink:href="http://eduscol.education.fr/cid73610/guide-sur-le-climat-scolaire-et-mediation-par-les-pairs-a-l-ecole-primaire.html"><text:span text:style-name="T4">http://eduscol.education.fr/cid73610/guide-sur-le-climat-scolaire-et-mediation-par-les-pairs-a-l-ecole-primaire.html</text:span></text:a></text:p>
      <text:p text:style-name="P6"/>
      <text:p text:style-name="P13">Rapport d’Eric Debarbieux :</text:p>
      <text:p text:style-name="P19"><text:a xlink:type="simple" xlink:href="http://www.education.gouv.fr/cid55897/refuser-l-oppression-quotidienne-la-prevention-du-harcelement-a-l-ecole-rapport-d-eric-de"><text:span text:style-name="T4">http://www.education.gouv.fr/cid55897/refuser-l-oppression-quotidienne-la-prevention-du-harcelement-a-l-ecole-rapport-d-eric-debarbieux.html</text:span></text:a></text:p>
      <text:p text:style-name="P6"/>
      <text:p text:style-name="P56">Texte de Georges Fotinos :</text:p>
      <text:p text:style-name="P55"><text:span text:style-name="T5">Le climat scolaire. Une approche pragmatique de la violence à l’école</text:span><text:span text:style-name="T4">. </text:span><text:span text:style-name="T6">De l’élève à l’établissement.</text:span></text:p>
      <text:p text:style-name="P55"><text:span text:style-name="Citation1"><text:span text:style-name="T28">www4.ac-nancy-metz.fr/cpe/CS/</text:span></text:span><text:span text:style-name="Citation1"><text:span text:style-name="T29">climat</text:span></text:span><text:span text:style-name="Citation1"><text:span text:style-name="T28">_et_cndp_hd_12.pd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Arial" svg:font-family="'Arial, Arial'"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PrimaSans BT" svg:font-family="'PrimaSans BT'"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Arial1" svg:font-family="'Arial, Arial'"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rimaSans BT1" svg:font-family="'PrimaSans BT'"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mbria" fo:font-size="12pt" fo:language="en" fo:country="GB" style:letter-kerning="true" style:font-name-asian="SimSun, 宋体"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default-outline-level="" style:class="index">
      <style:paragraph-properties text:number-lines="false" text:line-number="0"/>
      <style:text-properties style:font-name-complex="Mangal1"/>
    </style:style>
    <style:style style:name="caption" style:family="paragraph" style:default-outline-level="">
      <style:paragraph-properties fo:margin-top="0.212cm" fo:margin-bottom="0.212cm" text:number-lines="false" text:line-number="0"/>
      <style:text-properties fo:font-style="italic" style:font-style-asian="italic" style:font-name-complex="Mangal" style:font-style-complex="italic"/>
    </style:style>
    <style:style style:name="WW-Standard" style:family="paragraph" style:default-outline-level="">
      <style:paragraph-properties fo:orphans="2" fo:widows="2" fo:hyphenation-ladder-count="no-limit" style:writing-mode="lr-tb"/>
      <style:text-properties style:use-window-font-color="true" style:font-name="Cambria" fo:font-size="12pt" fo:language="en" fo:country="GB" style:letter-kerning="true" style:font-name-asian="SimSun, 宋体" style:font-size-asian="12pt" style:language-asian="zh" style:country-asian="CN" style:font-name-complex="Tahoma" style:font-size-complex="12pt" fo:hyphenate="false" fo:hyphenation-remain-char-count="2" fo:hyphenation-push-char-count="2"/>
    </style:style>
    <style:style style:name="Heading_20__28_user_29_" style:display-name="Heading (user)" style:family="paragraph" style:parent-style-name="WW-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_20__28_user_29_" style:display-name="Text body (user)" style:family="paragraph" style:parent-style-name="WW-Standard" style:default-outline-level="">
      <style:paragraph-properties fo:margin-top="0cm" fo:margin-bottom="0.212cm"/>
    </style:style>
    <style:style style:name="Paragraphe_20_de_20_liste1" style:display-name="Paragraphe de liste1" style:family="paragraph" style:parent-style-name="WW-Standard" style:default-outline-level="">
      <style:paragraph-properties fo:margin="100%" fo:margin-left="1.27cm" fo:margin-right="0cm" fo:margin-top="0cm" fo:margin-bottom="0cm" fo:text-indent="0cm" style:auto-text-indent="false"/>
    </style:style>
    <style:style style:name="Normal_20__28_Web_29_" style:display-name="Normal (Web)" style:family="paragraph" style:parent-style-name="WW-Standard" style:default-outline-level="">
      <style:paragraph-properties fo:margin-top="0.049cm" fo:margin-bottom="0.049cm"/>
      <style:text-properties style:font-name="Times" fo:font-size="10pt" fo:language="fr" fo:country="FR" style:font-size-asian="10pt" style:font-name-complex="Times New Roman1" style:font-size-complex="10pt"/>
    </style:style>
    <style:style style:name="Default" style:family="paragraph" style:parent-style-name="WW-Standard" style:default-outline-level="">
      <style:text-properties fo:color="#000000" style:font-name="Arial, Arial" style:font-name-asian="Arial, Arial1" style:font-name-complex="Arial, Ari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WW8Num2z0" style:family="text">
      <style:text-properties style:font-name="Symbol" fo:font-size="10pt" style:font-size-asian="10pt" style:font-name-complex="Symbol2"/>
    </style:style>
    <style:style style:name="WW8Num3z0" style:family="text">
      <style:text-properties style:font-name="OpenSymbol" style:font-name-asian="OpenSymbol1" style:font-name-complex="OpenSymbol1"/>
    </style:style>
    <style:style style:name="WW8Num4z0" style:family="text">
      <style:text-properties style:font-name="Wingdings" style:font-name-asian="SimSun, 宋体" style:font-name-complex="Times New Roman1"/>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5z0" style:family="text">
      <style:text-properties style:font-name="OpenSymbol" style:font-name-asian="OpenSymbol1" style:font-name-complex="OpenSymbol1"/>
    </style:style>
    <style:style style:name="WW8Num6z0" style:family="text">
      <style:text-properties style:font-name="OpenSymbol" style:font-name-asian="OpenSymbol1" style:font-name-complex="OpenSymbol1"/>
    </style:style>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10z0" style:family="text">
      <style:text-properties style:font-name="Wingdings" style:font-name-complex="Wingdings2"/>
    </style:style>
    <style:style style:name="WW8Num10z1" style:family="text">
      <style:text-properties style:font-name="Courier New" style:font-name-complex="Courier New2"/>
    </style:style>
    <style:style style:name="WW8Num10z3" style:family="text">
      <style:text-properties style:font-name="Symbol" style:font-name-complex="Symbol2"/>
    </style:style>
    <style:style style:name="WW8Num11z0" style:family="text">
      <style:text-properties style:font-name="Wingdings" style:font-name-complex="Wingdings2"/>
    </style:style>
    <style:style style:name="WW8Num11z1" style:family="text">
      <style:text-properties style:font-name="Courier New" style:font-name-complex="Courier New2"/>
    </style:style>
    <style:style style:name="WW8Num11z3" style:family="text">
      <style:text-properties style:font-name="Symbol" style:font-name-complex="Symbol2"/>
    </style:style>
    <style:style style:name="WW8Num14z0" style:family="text">
      <style:text-properties style:font-name="Wingdings" style:font-name-asian="SimSun, 宋体" style:font-name-complex="Times New Roman1"/>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WW8Num15z0" style:family="text">
      <style:text-properties style:font-name="Cambria" style:font-name-complex="Cambria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5z3" style:family="text">
      <style:text-properties style:font-name="Symbol" style:font-name-complex="Symbol2"/>
    </style:style>
    <style:style style:name="WW8Num16z0" style:family="text">
      <style:text-properties style:font-name="OpenSymbol" style:font-name-asian="OpenSymbol1" style:font-name-complex="OpenSymbol1"/>
    </style:style>
    <style:style style:name="WW8Num17z0" style:family="text">
      <style:text-properties style:font-name="Wingdings" style:text-underline-style="none" style:font-name-asian="SimSun, 宋体" style:font-name-complex="Times New Roman1"/>
    </style:style>
    <style:style style:name="WW8Num17z1" style:family="text">
      <style:text-properties style:font-name="Courier New" style:font-name-complex="Courier New2"/>
    </style:style>
    <style:style style:name="WW8Num17z2" style:family="text">
      <style:text-properties style:font-name="Wingdings" style:font-name-complex="Wingdings2"/>
    </style:style>
    <style:style style:name="WW8Num17z3" style:family="text">
      <style:text-properties style:font-name="Symbol" style:font-name-complex="Symbol2"/>
    </style:style>
    <style:style style:name="WW8NumSt2z0" style:family="text">
      <style:text-properties style:font-name="Cambria" style:font-name-complex="Cambria2"/>
    </style:style>
    <style:style style:name="Police_20_par_20_défaut1" style:display-name="Police par défaut1" style:family="text"/>
    <style:style style:name="apple-converted-space" style:family="text" style:parent-style-name="Police_20_par_20_défaut1"/>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size="10pt" style:font-size-asian="10pt"/>
    </style:style>
    <style:style style:name="ListLabel_20_3" style:display-name="ListLabel 3" style:family="text">
      <style:text-properties style:font-name-complex="Courier New2"/>
    </style:style>
    <style:style style:name="Bullet_20_Symbols_20__28_user_29_" style:display-name="Bullet Symbols (user)" style:family="text">
      <style:text-properties style:font-name="OpenSymbol" style:font-name-asian="OpenSymbol1" style:font-name-complex="OpenSymbol1"/>
    </style:style>
    <style:style style:name="Citation1" style:family="text">
      <style:text-properties fo:font-style="italic" style:font-style-asian="italic" style:font-style-complex="italic"/>
    </style:style>
    <style:style style:name="Numbering_20_Symbols_20__28_user_29_" style:display-name="Numbering Symbols (user)" style:family="text"/>
    <style:style style:name="En-tête_20_Car" style:display-name="En-tête Car" style:family="text">
      <style:text-properties fo:font-size="12pt" fo:language="en" fo:country="GB" style:letter-kerning="true" style:font-size-asian="12pt" style:font-size-complex="12pt"/>
    </style:style>
    <style:style style:name="Pied_20_de_20_page_20_Car" style:display-name="Pied de page Car" style:family="text">
      <style:text-properties fo:font-size="12pt" fo:language="en" fo:country="GB"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0pt" style:font-size-asian="10pt" style:font-name-complex="Symbol2"/>
    </style:style>
    <style:style style:name="ListLabel_20_5" style:display-name="ListLabel 5" style:family="text">
      <style:text-properties style:font-name-asian="OpenSymbol1" style:font-name-complex="OpenSymbol1"/>
    </style:style>
    <style:style style:name="ListLabel_20_6" style:display-name="ListLabel 6" style:family="text">
      <style:text-properties style:font-name-asian="SimSun, 宋体" style:font-name-complex="Times New Roman1"/>
    </style:style>
    <style:style style:name="ListLabel_20_7" style:display-name="ListLabel 7" style:family="text">
      <style:text-properties style:font-name-complex="Courier New2"/>
    </style:style>
    <style:style style:name="ListLabel_20_8" style:display-name="ListLabel 8" style:family="text">
      <style:text-properties style:font-name-complex="Wingdings2"/>
    </style:style>
    <style:style style:name="ListLabel_20_9" style:display-name="ListLabel 9" style:family="text">
      <style:text-properties style:font-name-complex="Symbol2"/>
    </style:style>
    <style:style style:name="ListLabel_20_10" style:display-name="ListLabel 10" style:family="text">
      <style:text-properties style:font-name-complex="Cambria2"/>
    </style:style>
    <style:style style:name="ListLabel_20_11" style:display-name="ListLabel 11" style:family="text">
      <style:text-properties style:text-underline-style="none" style:font-name-asian="SimSun, 宋体" style:font-name-complex="Times New Roman1"/>
    </style:style>
    <style:style style:name="ListLabel_20_12" style:display-name="ListLabel 12" style:family="text">
      <style:text-properties fo:color="#000000" fo:font-style="italic" fo:font-weight="bold" style:font-style-asian="italic"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27cm" fo:margin-left="2.499cm" fo:margin-right="2.499cm" style:writing-mode="lr-tb" style:layout-grid-color="#c0c0c0" style:layout-grid-lines="266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Machu</meta:initial-creator>
    <meta:editing-cycles>6</meta:editing-cycles>
    <meta:creation-date>2015-04-06T11:46:00</meta:creation-date>
    <dc:date>2015-05-22T11:10:23.90</dc:date>
    <meta:editing-duration>PT2M18S</meta:editing-duration>
    <meta:generator>OpenOffice.org/3.4.1$Win32 OpenOffice.org_project/341m1$Build-9593</meta:generator>
    <meta:document-statistic meta:table-count="0" meta:image-count="0" meta:object-count="0" meta:page-count="8" meta:paragraph-count="155" meta:word-count="3122" meta:character-count="201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