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éunion du 9/11 bassin Oise occidentale : 43 présents</text:span></text:p>
      <text:p text:style-name="Standard"/>
      <text:list xml:id="list1641462177983292966" text:style-name="WWNum1">
        <text:list-item>
          <text:p text:style-name="P1">Présentation de notre IA IPR, Mme LEMAIRE (Mme FOBERT - M.LEVEL) qui remplacent M.BRETBACH et M.DALMASSEAU.</text:p>
        </text:list-item>
        <text:list-item>
          <text:p text:style-name="P1">Aurélien DELYS remplace Medhi <text:s/>RAHOUI.</text:p>
        </text:list-item>
        <text:list-item>
          <text:p text:style-name="P1">Tour de table</text:p>
        </text:list-item>
        <text:list-item>
          <text:p text:style-name="P1">Retour sur la réunion du 9/10/2018 des animateurs de bassin </text:p>
        </text:list-item>
      </text:list>
      <text:p text:style-name="List_20_Paragraph">Présentation de différentes réformes des lycées </text:p>
      <text:p text:style-name="List_20_Paragraph">Transmettre les valeurs de la république</text:p>
      <text:p text:style-name="List_20_Paragraph">Interdiction du téléphone portable</text:p>
      <text:p text:style-name="List_20_Paragraph">Lutte contre le harcèlement </text:p>
      <text:p text:style-name="P2"/>
      <text:p text:style-name="P2"><text:span text:style-name="T2">I - Présentation de la réforme des lycées par Mme LEMAIRE </text:span></text:p>
      <text:p text:style-name="P4">La réforme des lycées impactera tout le monde, les collèges également. Question : « comment se projeter en tant que CPE comment travailler sur le recrutement des grandes écoles, travailler avec les familles ? »</text:p>
      <text:p text:style-name="P4">Les programmes sont présentés, lisibles et faciles d’accès ce qui va permettre la précision des spécialités, Mme la Rectrice donnera les grands axes. Il faudra tenir compte des attentes des écoles.</text:p>
      <text:p text:style-name="P4">La difficulté se posera pour les élèves indécis afin de valoriser leur parcours avec des choix plus ouverts. </text:p>
      <text:p text:style-name="P4">L’accent est mis sur des compétences d’élèves, le mode de recrutement a évolué (passage à l’oral, la place des langues vivantes et de l’Histoire géographie)</text:p>
      <text:p text:style-name="P4">Le rôle du CPE sera de rassurer les familles (ex : couplage des maths avec d’autres domaines)</text:p>
      <text:p text:style-name="P4"><text:span text:style-name="T3">Les grands changements pédagogiques :</text:span> place de l’oral, contrôle continu, évolution des programmes.</text:p>
      <text:p text:style-name="P4"/>
      <text:p text:style-name="P4"><text:span text:style-name="T3">Réforme en lycée professionnel</text:span> : place de l’apprentissage en lien avec les entreprises -&gt; on est sur des grands axes non définis (campus des métiers, développer des compétences, afficher un choix de filière). L’organisationnel est à réaliser.</text:p>
      <text:p text:style-name="P4">Positionnement par rapport aux branches professionnelles demandées (positionnement CFA, GRETA)</text:p>
      <text:p text:style-name="P4"><text:span text:style-name="T2">II – Politique éducative présentation de Mme LEMAIRE IA/PR.</text:span></text:p>
      <text:p text:style-name="P4"><text:soft-page-break/>Présentation sous forme de diaporama. </text:p>
      <text:p text:style-name="P4">Les missions du CPE (référentiel compétences 27/8/15) permet aux élèves de s’approprier les références de la vie collective et exercer sa citoyenneté. Les CPE participent à la politique éducative.</text:p>
      <text:p text:style-name="P4">La politique éducative est dans le référentiel du chef d’établissement : </text:p>
      <text:list xml:id="list30734691" text:continue-numbering="true" text:style-name="WWNum1">
        <text:list-item>
          <text:p text:style-name="P3">L’assiduité, ponctualité, modalité d’expression (CVC, CVL, délégués) créer conditions favorables en dehors des heures de cours (internat, action médico-sociales, Club) </text:p>
        </text:list-item>
        <text:list-item>
          <text:p text:style-name="P3">Politique éducative à la santé et l’association sportive dont le CPE peut avoir une responsabilité dans l’organisation.</text:p>
        </text:list-item>
      </text:list>
      <text:p text:style-name="P4">L’apprentissage citoyenneté, respect du droit -&gt; objectifs pédagogiques tout aussi importants que les pratiques pédagogiques.</text:p>
      <text:p text:style-name="P4">Loi de la refondation sur l’école (juillet 2013). On retrouve les références de politique éducative. L’école est là pour former un citoyen à part entière. Pour développer son autonomie, tous les apprentissages font partie des acquis d’un collégien d’un lycéen développement de l’esprit critique, actions ponctuelle, lutte contre le harcèlement </text:p>
      <text:p text:style-name="P4">Tout le monde est concerné. Rapport des IG de 2006 (EPLE et ses missions) Chapitre consacré au domaine social et éducatif. </text:p>
      <text:p text:style-name="P4">Deux articles du code de l’éducation pour appuyer les propos : article L 111-1 2) article L111-2</text:p>
      <text:p text:style-name="P4">L’objectif est d’augmenter le niveau scolaire et développer les compétences pour améliorer le bien-être des élèves et adultes (analyse PISA). Le climat scolaire est indissociable des politiques éducatives : diminuer les problèmes discipline et harcèlement, absentéisme et décrochage) </text:p>
      <text:p text:style-name="P4">Un collègue interpelle sur une enquête sur le climat scolaire en direction des élèves et pas des adultes.</text:p>
      <text:p text:style-name="P4">Dans le protocole on est en mesure d’interroger toute la communauté éducative. L’approche de la motivation de l’élève doit évoluer.</text:p>
      <text:p text:style-name="P4">Elle nous invite à nous interroger sur comment l’élève apprend (oral 30%, lecture, écriture prise de notes) il existe des formations en ce sens.</text:p>
      <text:p text:style-name="P4"><text:span text:style-name="T3">Les objectifs :</text:span></text:p>
      <text:p text:style-name="P4"><text:s/>- organisation de la vie de l’élève sur l’établissement </text:p>
      <text:list xml:id="list30761206" text:continue-numbering="true" text:style-name="WWNum1">
        <text:list-item>
          <text:p text:style-name="P3">Travailler sur le développement des compétences sociales civique développement de l’autonomie et l’initiative.</text:p>
        </text:list-item>
        <text:list-item>
          <text:p text:style-name="P3">Favoriser la construction de parcours personnalisés</text:p>
        </text:list-item>
      </text:list>
      <text:p text:style-name="P4">Engager la communauté éducative dans une démarche de projet en ayant une réflexion sur une mise en œuvre d’actions favorisant un climat scolaire favorable (projet lisible par des équipes qui <text:soft-page-break/>travaillent ensemble). Les contraintes horaires, EDT sont à analyser avec objectivité (problématique qui créent des tensions). Travail sur l’analyse du climat scolaire (élèves, parents, AE, personnel ATOS)</text:p>
      <text:p text:style-name="P4">Témoignages de parents d’élèves sur ATD quart monde (rapport à l’école) -&gt; ce que les parents nous renvoient, ce que l’on renvoie aux parents.</text:p>
      <text:list xml:id="list30746611" text:continue-numbering="true" text:style-name="WWNum1">
        <text:list-item>
          <text:p text:style-name="P3">Faire vivre la citoyenneté au sein de l’école</text:p>
        </text:list-item>
      </text:list>
      <text:p text:style-name="P4"><text:span text:style-name="T3">Les modalités de mise en œuvre</text:span> : axe du projet d’établissement</text:p>
      <text:list xml:id="list30759823" text:continue-numbering="true" text:style-name="WWNum1">
        <text:list-item>
          <text:p text:style-name="P3">Analyse et un <text:span text:style-name="T3">diagnostic partagé</text:span> à partir d’indicateurs -&gt; à objectiver</text:p>
        </text:list-item>
        <text:list-item>
          <text:p text:style-name="P3">Réflexion collective pour définir les <text:span text:style-name="T3">axes de travail </text:span></text:p>
        </text:list-item>
        <text:list-item>
          <text:p text:style-name="P3">Définition des <text:span text:style-name="T3">objectifs ciblés</text:span> à partir des <text:span text:style-name="T3">indicateurs </text:span></text:p>
        </text:list-item>
        <text:list-item>
          <text:p text:style-name="P3">Une <text:span text:style-name="T3">mise en œuvre</text:span> collective et partagée </text:p>
        </text:list-item>
        <text:list-item>
          <text:p text:style-name="P3">Une <text:span text:style-name="T3">évaluation</text:span> collective </text:p>
        </text:list-item>
        <text:list-item>
          <text:p text:style-name="P3">Pédagogie de projet </text:p>
        </text:list-item>
        <text:list-item>
          <text:p text:style-name="P3">Articulation avec le projet service vie scolaire </text:p>
        </text:list-item>
        <text:list-item>
          <text:p text:style-name="P3">Analyse fine du tableau de bord et croisement des données -&gt; détermination de ce qu’on doit travailler (types de données, comparaison)</text:p>
        </text:list-item>
      </text:list>
      <text:p text:style-name="P4">Déléguer sous contrôle dans notre organisation aux assistants d’éducation </text:p>
      <text:list xml:id="list30761463" text:continue-numbering="true" text:style-name="WWNum1">
        <text:list-item>
          <text:p text:style-name="P3"><text:span text:style-name="T4">Analyse fine du tableau de bord et croisement des données -&gt; déterminations de ce qu’on doit travailler (type de données, comparaisons etc.)</text:span></text:p>
        </text:list-item>
      </text:list>
      <text:p text:style-name="P4"><text:bookmark text:name="_GoBack"/>En terme de handicap le CPE traite les adaptations pédagogiques (la partie médicale ne nous concerne pas).</text:p>
      <text:p text:style-name="P4"><text:span text:style-name="T5">Proposition d’une formation pour les CPE de notre bassin par Mme LEMAIRE. L’ IEN ASH a été sollicitée pour qu’une conseillère pédagogique de l’Oise puisse intervenir sur une mise à niveau sur la thématique des dys et peut être une amorce sur l’autisme et la précocité</text:span></text:p>
      <text:list xml:id="list30734919" text:continue-numbering="true" text:style-name="WWNum1">
        <text:list-item>
          <text:p text:style-name="P3">Présentation d’un exemple de tableau de bord par Mme LEMAIRE</text:p>
        </text:list-item>
      </text:list>
      <text:p text:style-name="P4">Nous avons transmis aux collègues des exemples de tableau de bord et délégation des tâches au service vie scolaire. </text:p>
      <text:p text:style-name="P4">Pour pouvoir travailler en projet (équipe élèves et tous ensemble) la nécessité est de :</text:p>
      <text:list xml:id="list30753089" text:continue-numbering="true" text:style-name="WWNum1">
        <text:list-item>
          <text:p text:style-name="P3">Savoir interroger les parents, les instances : CA, conseil pédagogique, CESC, CVC/CVL, commission éducative, conseil école/collège, conseil de classe, conseil de discipline. </text:p>
        </text:list-item>
        <text:list-item>
          <text:p text:style-name="P3">Des outils : indicateurs : EDT, RI, lutte contre harcèlement, heure de vie de classe, mesures de responsabilité, médiation par les pairs, plan prévention violence, gestion de l’espace.</text:p>
        </text:list-item>
        <text:list-item>
          <text:p text:style-name="P3"><text:soft-page-break/>Point d’appuis : le parcours avenir, le parcours d’éducation artistique et culturel, le parcours citoyen, le parcours éducatif de santé. </text:p>
        </text:list-item>
      </text:list>
      <text:p text:style-name="P4"/>
      <text:p text:style-name="P5">Les animatrices de bassin Marie Hélène BOUTRIN et Isabelle LO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e1</meta:initial-creator>
    <dc:creator>cpe1</dc:creator>
    <meta:editing-cycles>22</meta:editing-cycles>
    <meta:creation-date>2018-11-09T14:05:00</meta:creation-date>
    <dc:date>2018-11-13T09:13:00</dc:date>
    <meta:editing-duration>PT2M26S</meta:editing-duration>
    <meta:generator>OpenOffice.org/3.4.1$Win32 OpenOffice.org_project/341m1$Build-9593</meta:generator>
    <meta:document-statistic meta:table-count="0" meta:image-count="0" meta:object-count="0" meta:page-count="4" meta:paragraph-count="59" meta:word-count="993" meta:character-count="6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